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amotišky<text:line-break/>Zastupitelstvo obce Samotišky</text:p>
      <text:h text:style-name="Nadpis1" text:outline-level="1">Obecně závazná vyhláška obce Samotišky<text:line-break/>o místním poplatku za obecní systém odpadového hospodářství</text:h>
      <text:p text:style-name="UvodniVeta">Zastupitelstvo obce Samotišky se na svém zasedání dne 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amotiš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trvalému pobytu v místě ohlašovny, tj. na obecním úřadě Samotišky, Vybíralova 8/4, 779 00 Samotišky,</text:p>
            </text:list-item>
            <text:list-item>
              <text:p text:style-name="P30">se zdržuje po celý kalendářní rok v zahranič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<text:s/>hospodářství,<text:s/>ze dne 19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a Zaoralová v. r.<text:line-break/><text:s/>starostka</text:p>
          </table:table-cell>
          <table:table-cell table:style-name="TableCell39">
            <text:p text:style-name="PodpisovePole">Ing. Roman Zubat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>Danuše Andrýsková v. r.<text:line-break/><text:s/>místostarostka</text:p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0-18T09:36:00Z</meta:creation-date>
    <dc:date>2023-10-18T09:36:00Z</dc:date>
    <meta:print-date>2023-10-18T09:34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32" meta:character-count="4357" meta:row-count="31" meta:non-whitespace-character-count="3733"/>
  </office:meta>
</office:document-meta>
</file>