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T3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T4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00417in" svg:y1="0.79583in" svg:x2="6.6125in" svg:y2="0.79583in" draw:z-index="251659264" draw:id="id0" draw:style-name="a0" draw:name="Přímá spojnice 1" text:anchor-type="paragraph"><svg:title/><svg:desc/></draw:connector></text:span><text:span text:style-name="T3">Město Meziměstí</text:span><text:span text:style-name="T4"><text:line-break/></text:span>Zastupitelstvo města Meziměstí</text:p>
      <text:h text:style-name="Nadpis1" text:outline-level="1">Obecně závazná vyhláška města Meziměstí<text:line-break/>o místním poplatku z pobytu</text:h>
      <text:p text:style-name="UvodniVeta">Zastupitelstvo města Meziměstí se na svém zasedání dne 18.<text:s/>10.<text:s/>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Meziměstí touto vyhláškou zavádí místní poplatek z pobytu (dále jen „poplatek“).</text:p>
        </text:list-item>
        <text:list-item>
          <text:p text:style-name="P6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2">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<text:s/>č. 1/2022, o místním poplatku z pobytu, ze dne 21. 12. 2022.</text:p>
        </text:list-item>
      </text:list>
      <text:h text:style-name="Nadpis2" text:outline-level="2">Čl. 9<text:line-break/>Účinnost</text:h>
      <text:p text:style-name="Odstavec">Tato vyhláška nabývá účinnosti dnem 1.<text:s/>1.<text:s/>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Bc. Pavlína Jarešová, DiS. v. r.<text:line-break/><text:s/>starostka</text:p>
          </table:table-cell>
          <table:table-cell table:style-name="TableCell20">
            <text:p text:style-name="PodpisovePole">Ondřej Škod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Mlynářová Markéta, Mgr.</dc:creator>
    <meta:creation-date>2023-10-17T07:25:00Z</meta:creation-date>
    <dc:date>2023-10-17T07:25:00Z</dc:date>
    <meta:template xlink:href="Normal" xlink:type="simple"/>
    <meta:editing-cycles>2</meta:editing-cycles>
    <meta:editing-duration>PT120S</meta:editing-duration>
    <meta:document-statistic meta:page-count="2" meta:paragraph-count="5" meta:word-count="367" meta:character-count="2530" meta:row-count="18" meta:non-whitespace-character-count="2168"/>
  </office:meta>
</office:document-meta>
</file>