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nešice<text:line-break/>Zastupitelstvo obce Dnešice</text:p>
      <text:h text:style-name="Nadpis1" text:outline-level="1">Obecně závazná vyhláška obce Dnešice<text:line-break/>o místním poplatku za užívání veřejného prostranství</text:h>
      <text:p text:style-name="UvodniVeta">Zastupitelstvo obce Dnešice se na svém zasedání dne 11. prosince 2025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neš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5">umístění dočasných staveb sloužících pro<text:s/>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<text:s/> graficky na mapě v příloze<text:s/>č.1 a<text:s/>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text:p text:style-name="Normální"/><text:p text:style-name="Normální"/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<text:s/>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3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5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5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text:p text:style-name="Normální"/><text:p text:style-name="Normální"/></text:note-body></text:note></text:span>.</text:p>
            </text:list-item>
          </text:list>
        </text:list-item>
        <text:list-item>
          <text:p text:style-name="P42">Od poplatku se dále osvobozují<text:s/></text:p>
        </text:list-item>
      </text:list>
      <text:p text:style-name="P43">a) za vyhrazení trvalého parkovacího místa pro osobu, která je držitelem průkazu ZTP nebo ZTP/P,</text:p>
      <text:p text:style-name="P44"><text:s/>b) z akcí pořádaných na veřejném prostranství, jejichž výtěžek je<text:s/>určen na charitativní a veřejně prospěšné účely.</text:p>
      <text:list text:style-name="LFO1" text:continue-numbering="true"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8<text:line-break/>Zrušovací ustanovení</text:h>
      <text:p text:style-name="Odstavec">Zrušuje se obecně závazná vyhláška č. 2/2023, OBECNĚ ZÁVAZNÁ VYHLÁŠKA OBCE DNEŠICE O MÍSTNÍM POPLATKU ZA UŽÍVÁNÍ VEŘEJNÉHO PROSTRANSTVÍ, ze dne 14. března 2023.</text:p>
      <text:h text:style-name="Nadpis2" text:outline-level="2">Čl. 9<text:line-break/>Účinnost</text:h>
      <text:p text:style-name="Odstavec">Tato vyhláška nabývá účinnosti dnem 1. ledna 2026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Ing. Marcela Čurhová v. r.<text:line-break/><text:s/>starostka</text:p>
          </table:table-cell>
          <table:table-cell table:style-name="TableCell51">
            <text:p text:style-name="PodpisovePole">Karol Polák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Dnešice</dc:creator>
    <meta:creation-date>2025-09-18T07:21:00Z</meta:creation-date>
    <dc:date>2025-09-22T11:36:00Z</dc:date>
    <meta:print-date>2025-09-18T07:20:00Z</meta:print-date>
    <meta:template xlink:href="Normal" xlink:type="simple"/>
    <meta:editing-cycles>5</meta:editing-cycles>
    <meta:editing-duration>PT240S</meta:editing-duration>
    <meta:document-statistic meta:page-count="1" meta:paragraph-count="8" meta:word-count="642" meta:character-count="4427" meta:row-count="31" meta:non-whitespace-character-count="3793"/>
  </office:meta>
</office:document-meta>
</file>