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jezd u Plánice<text:line-break/>Zastupitelstvo obce Újezd u Plánice</text:p>
      <text:h text:style-name="Nadpis1" text:outline-level="1">Obecně závazná vyhláška obce Újezd u Plánice<text:s/>č.1/2024<text:line-break/>o místním poplatku z pobytu</text:h>
      <text:p text:style-name="UvodniVeta">Zastupitelstvo obce Újezd u Plánice se na svém zasedání dne 28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jezd u Plá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dětské tábory v katastru obce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becně závazná vyhláška obce č.1/2021, o místním poplatku z pobytu, ze dne 6. červ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Kateřina Vladařová v. r.<text:line-break/><text:s/>starostka</text:p>
          </table:table-cell>
          <table:table-cell table:style-name="TableCell18">
            <text:p text:style-name="PodpisovePole">Vendula Faistov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6-24T10:09:00Z</meta:creation-date>
    <dc:date>2024-06-24T10:10:00Z</dc:date>
    <meta:print-date>2024-06-24T10:08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92" meta:character-count="2704" meta:row-count="19" meta:non-whitespace-character-count="2317"/>
  </office:meta>
</office:document-meta>
</file>