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Chříč<text:line-break/>Zastupitelstvo obce Chříč</text:p>
      <text:p text:style-name="Heading1">Obecně závazná vyhláška obce Chříč<text:line-break/>o místním poplatku ze psů</text:p>
      <text:p text:style-name="UvodniVeta">Zastupitelstvo obce Chříč se na svém zasedání dne 13.<text:s/>prosince<text:s/>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p text:style-name="Heading2">Čl. 1<text:line-break/>Úvodní ustanovení</text:p>
      <text:list text:style-name="LFO1" text:continue-numbering="true">
        <text:list-item>
          <text:p text:style-name="P2">Obec Chří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text:s/>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text:s/>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15.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 místním poplatku ze psů, ze dne 11. prosince 2019.</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tin Hartman v. r.<text:line-break/><text:s/>starosta</text:p>
          </table:table-cell>
          <table:table-cell table:style-name="TableCell27">
            <text:p text:style-name="PodpisovePole">Jiřina Průš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rka</meta:initial-creator>
    <dc:creator>Jarka</dc:creator>
    <meta:creation-date>2023-11-30T10:07:00Z</meta:creation-date>
    <dc:date>2023-11-30T10:08:00Z</dc:date>
    <meta:template xlink:href="Normal" xlink:type="simple"/>
    <meta:editing-cycles>1</meta:editing-cycles>
    <meta:editing-duration>PT60S</meta:editing-duration>
    <meta:document-statistic meta:page-count="3" meta:paragraph-count="6" meta:word-count="466" meta:character-count="3214" meta:row-count="22" meta:non-whitespace-character-count="2754"/>
  </office:meta>
</office:document-meta>
</file>