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ísky<text:line-break/>Zastupitelstvo obce Vísky</text:p>
      <text:h text:style-name="Nadpis1" text:outline-level="1">Obecně závazná vyhláška obce Vísky<text:line-break/>o místním poplatku za obecní systém odpadového hospodářství</text:h>
      <text:p text:style-name="UvodniVeta">Zastupitelstvo obce Vísky se na svém zasedání dne<text:s/>9. prosince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ís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 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osoby s trvalým pobytem na čp. 96 (ohlašovna),</text:p>
            </text:list-item>
            <text:list-item>
              <text:p text:style-name="P30">osoby s pobytem v obci, které se v místě pobytu nezdržují déle než 6 měsíců (týká se výhradně pobytu v zahraničí),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3, o místním poplatku za obecní systém odpadového hospodářství, ze dne 11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Stanislav Kamba, v.r.<text:line-break/><text:s/>starosta</text:p>
          </table:table-cell>
          <table:table-cell table:style-name="TableCell39">
            <text:p text:style-name="PodpisovePole">Mgr. Pavla Vondálová,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MAS Partnerství venkova 1</dc:creator>
    <meta:creation-date>2023-11-19T13:07:00Z</meta:creation-date>
    <dc:date>2025-01-16T09:04:00Z</dc:date>
    <meta:template xlink:href="Normal" xlink:type="simple"/>
    <meta:editing-cycles>6</meta:editing-cycles>
    <meta:editing-duration>PT1260S</meta:editing-duration>
    <meta:document-statistic meta:page-count="3" meta:paragraph-count="8" meta:word-count="626" meta:character-count="4314" meta:row-count="30" meta:non-whitespace-character-count="3696"/>
  </office:meta>
</office:document-meta>
</file>