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rášťany<text:line-break/>Zastupitelstvo obce Chrášťany</text:p>
      <text:h text:style-name="Nadpis1" text:outline-level="1">Obecně závazná vyhláška obce Chrášťany<text:line-break/>o místním poplatku za obecní systém odpadového hospodářství</text:h>
      <text:p text:style-name="UvodniVeta">Zastupitelstvo obce Chrášťany se na svém<text:s/>zasedání dne 15. říj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rášťa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<text:s/>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pro poplatníka dle ustanovení čl. <text:s/>2 odst. 1<text:s/>písm. a) je splatný nejpozději do 30. dubna příslušného kalendářního roku.</text:p>
        </text:list-item>
        <text:list-item>
          <text:p text:style-name="P20">Poplatek pro poplatníka dle ustanovení čl. <text:s/>2 odst. 1 písm. b) je splatný nejpozději do 31. srpna příslušného kalendářního roku.</text:p>
        </text:list-item>
        <text:list-item>
          <text:p text:style-name="P21">Vznikne-li poplatková povinnost po datu splatnosti<text:s/>uvedeném v odstavci 1 nebo 2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<text:s/>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<text:s/>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 místním poplatku za obecní systém odpadového hospodářství, ze dne 1. prosince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Pavel Hruška v. r.<text:line-break/><text:s/>starosta</text:p>
          </table:table-cell>
          <table:table-cell table:style-name="TableCell37">
            <text:p text:style-name="PodpisovePole">Mgr. Petra Papírník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usta Zdeněk, Ing.</meta:initial-creator>
    <dc:creator>Chrastany</dc:creator>
    <meta:creation-date>2024-11-19T17:19:00Z</meta:creation-date>
    <dc:date>2024-11-19T17:19:00Z</dc:date>
    <meta:template xlink:href="Normal" xlink:type="simple"/>
    <meta:editing-cycles>2</meta:editing-cycles>
    <meta:editing-duration>PT120S</meta:editing-duration>
    <meta:document-statistic meta:page-count="3" meta:paragraph-count="8" meta:word-count="612" meta:character-count="4217" meta:row-count="30" meta:non-whitespace-character-count="3613"/>
  </office:meta>
</office:document-meta>
</file>