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Uničov<text:line-break/>Zastupitelstvo města Uničov</text:p>
      <text:h text:style-name="Nadpis1" text:outline-level="1">Obecně závazná vyhláška města Uničov<text:line-break/>o místním poplatku ze psů</text:h>
      <text:p text:style-name="UvodniVeta">Zastupitelstvo města Uničov se na svém zasedání dne 11.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Unič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 Kč,</text:p>
            </text:list-item>
            <text:list-item>
              <text:p text:style-name="P11">za druhého a každého dalšího psa téhož držitele 1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item>
              <text:p text:style-name="P14">za jedno psa v rodinném domě v části města Uničov 300 Kč,</text:p>
            </text:list-item>
            <text:list-item>
              <text:p text:style-name="P15">za druhého a každého dalšího psa téhož držitele v rodinném domě v části města Uničov 450 Kč,</text:p>
            </text:list-item>
            <text:list-item>
              <text:p text:style-name="P16">za jednoho psa v místní části (Brníčko, Střelice, Renoty, Benkov, Dětřichov, Dolní Sukolom, Horní Sukolom, Nová Dědina) 200 Kč,</text:p>
            </text:list-item>
            <text:list-item>
              <text:p text:style-name="P17">za druhého a každého dalšího psa téhož držitele v místních částech uvedených v odst.1 písm.g) 3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ve dvou stejných splátkách, nejpozději v termínech do 31. března a 31. srpna<text:s/>příslušného kalendářního roku.</text:p>
        </text:list-item>
        <text:list-item>
          <text:p text:style-name="P20">Vznikne-li poplatková povinnost po datu první splátky uvedené v odstavci 1, je poplatek splatný nejpozději do patnáctého dne měsíce, který následuje po měsíci, ve kterém poplatková povinnost vznikla.</text:p>
        </text:list-item>
        <text:list-item>
          <text:p text:style-name="P21">Lhůta<text:s/>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Nárok na úlevu má poplatník v kalendářním roce, kdy dovrší 65 let. V tomto kalendářním roce platí poplatek ve výši dle čl.4 písm.c) a d).</text:p>
        </text:list-item>
        <text:list-item>
          <text:p text:style-name="P24">Nárok na úlevu má poplatník, který je poživatelem invalidního, starobního, vdovského nebo vdoveckého důchodu, který je jeho jediným zdrojem příjmů anebo poživatelem sirotčího důchodu. Tito poplatníci platí poplatek ve výši dle čl.4 písm.c) a d).</text:p>
        </text:list-item>
        <text:list-item>
          <text:p text:style-name="P25">Údaj rozhodný pro osvobození nebo úlevu dle tohoto článku je poplatník povinen ohlásit ve lhůtě do 15 dnů od skutečnosti zakládající nárok na osvobození nebo úlevu. <text:s/></text:p>
        </text:list-item>
        <text:list-item>
          <text:p text:style-name="P2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5/2019, o místním poplatku ze psů, ze dne 18. listopadu 2019.</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Mgr. Radek Vincour v. r.<text:line-break/><text:s/>starosta</text:p>
          </table:table-cell>
          <table:table-cell table:style-name="TableCell34">
            <text:p text:style-name="PodpisovePole">Ing. Jaromír Lón<text:s/>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iková S.</meta:initial-creator>
    <dc:creator>Kariková S.</dc:creator>
    <meta:creation-date>2023-10-06T05:33:00Z</meta:creation-date>
    <dc:date>2023-12-13T07:10:00Z</dc:date>
    <meta:template xlink:href="Normal" xlink:type="simple"/>
    <meta:editing-cycles>13</meta:editing-cycles>
    <meta:editing-duration>PT5820S</meta:editing-duration>
    <meta:document-statistic meta:page-count="3" meta:paragraph-count="8" meta:word-count="616" meta:character-count="4246" meta:row-count="30" meta:non-whitespace-character-count="3638"/>
  </office:meta>
</office:document-meta>
</file>