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AČ<text:line-break/>Zastupitelstvo obce KOVAČ</text:p>
      <text:h text:style-name="Nadpis1" text:outline-level="1">Obecně závazná vyhláška obce KOVAČ<text:line-break/>o místním poplatku z pobytu</text:h>
      <text:p text:style-name="UvodniVeta">Zastupitelstvo obce KOVAČ se na svém zasedání dne 25. září 2024 usneslo vydat na základě § 14 zákona č. 565/1990 Sb., o místních<text:s/>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<text:s/>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A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<text:s/>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 místním poplatku z pobytu, ze dne 27. listopadu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Kysela v. r.<text:line-break/><text:s/>starosta</text:p>
          </table:table-cell>
          <table:table-cell table:style-name="TableCell16">
            <text:p text:style-name="PodpisovePole">Jakub Zikmund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08-27T10:33:00Z</meta:creation-date>
    <dc:date>2024-08-27T10:34:00Z</dc:date>
    <meta:template xlink:href="Normal" xlink:type="simple"/>
    <meta:editing-cycles>4</meta:editing-cycles>
    <meta:editing-duration>PT0S</meta:editing-duration>
    <meta:document-statistic meta:page-count="1" meta:paragraph-count="5" meta:word-count="368" meta:character-count="2538" meta:row-count="18" meta:non-whitespace-character-count="2175"/>
  </office:meta>
</office:document-meta>
</file>