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74A00000A48EE653BD92D714A0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"><draw:frame text:anchor-type="char" draw:z-index="0" draw:name="Tvar1" draw:style-name="gr1" draw:text-style-name="P3" svg:width="21.062cm" svg:height="29.705cm" svg:x="-0.062cm" svg:y="-0.035cm"><draw:image xlink:href="Pictures/100000000000074A00000A48EE653BD92D714A0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0cm" fo:margin-bottom="0cm" fo:margin-left="0cm" fo:margin-right="0cm" style:writing-mode="lr-tb" style:layout-grid-color="#c0c0c0" style:layout-grid-lines="1481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3</meta:editing-cycles>
    <meta:creation-date>2023-12-14T09:03:33</meta:creation-date>
    <dc:date>2023-12-14T10:59:51.964000000</dc:date>
    <meta:editing-duration>PT13M21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