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712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oměřice u Tábora<text:line-break/>Zastupitelstvo obce Sudoměřice u Tábora</text:p>
      <text:h text:style-name="P4" text:outline-level="1">Obecně závazná vyhláška obce Sudoměřice u Tábora<text:line-break/>o místním poplatku za obecní systém odpadového hospodářství</text:h>
      <text:p text:style-name="P3">Zastupitelstvo obce Sudoměřice u Tábora se na svém zasedání dne <text:span text:style-name="T1">30</text:span>. <text:span text:style-name="T1">listopadu </text:span>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36036817" text:style-name="L1">
        <text:list-item>
          <text:p text:style-name="P6">Obec Sudoměřice u Tábor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442038163722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441962809629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4420413441012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4419225794737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441841645196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44204016582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č.1/2021 o místním poplatku za obecní systém odpadového hospodářství, ze dne 14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Mikulanda v. r.<text:line-break/> starosta </text:p>
          </table:table-cell>
          <table:table-cell table:style-name="Podpisy.A1" office:value-type="string">
            <text:p text:style-name="PodpisovePole">Dana Kru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8T16:44:58.104000000</dc:date>
    <meta:generator>LibreOffice/7.0.2.2$Windows_X86_64 LibreOffice_project/8349ace3c3162073abd90d81fd06dcfb6b36b994</meta:generator>
    <meta:editing-duration>PT39S</meta:editing-duration>
    <meta:editing-cycles>1</meta:editing-cycles>
    <meta:document-statistic meta:table-count="1" meta:image-count="0" meta:object-count="0" meta:page-count="3" meta:paragraph-count="52" meta:word-count="833" meta:character-count="5324" meta:non-whitespace-character-count="4565"/>
  </office:meta>
</office:document-meta>
</file>