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edivec<text:line-break/>Zastupitelstvo obce Šedivec</text:p>
      <text:h text:style-name="Nadpis1" text:outline-level="1">Obecně závazná vyhláška 1/2023 obce Šedivec<text:line-break/>o místním poplatku ze psů</text:h>
      <text:p text:style-name="UvodniVeta">Zastupitelstvo obce Šedivec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div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500,-Kč,</text:p>
            </text:list-item>
            <text:list-item>
              <text:p text:style-name="P11">za druhého a každého dalšího psa téhož držitele<text:s/>500,-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27. listopadu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Bc. Martin Lorenc v. r.<text:line-break/><text:s/>starosta</text:p>
          </table:table-cell>
          <table:table-cell table:style-name="TableCell25">
            <text:p text:style-name="PodpisovePole">Karel Novotn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Šedivec</dc:creator>
    <meta:creation-date>2023-11-15T16:55:00Z</meta:creation-date>
    <dc:date>2023-11-16T10:30:00Z</dc:date>
    <meta:print-date>2023-11-16T10:17:00Z</meta:print-date>
    <meta:template xlink:href="Normal" xlink:type="simple"/>
    <meta:editing-cycles>6</meta:editing-cycles>
    <meta:editing-duration>PT900S</meta:editing-duration>
    <meta:document-statistic meta:page-count="3" meta:paragraph-count="6" meta:word-count="449" meta:character-count="3093" meta:row-count="22" meta:non-whitespace-character-count="2650"/>
  </office:meta>
</office:document-meta>
</file>