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weight-complex="bold"/>
    </style:style>
    <style:style style:name="P2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style="italic" style:font-style-asian="italic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T46" style:parent-style-name="Standardnípísmoodstavce" style:family="text">
      <style:text-properties style:font-name="Arial" style:font-name-complex="Arial" fo:font-style="italic" style:font-style-asian="italic"/>
    </style:style>
    <style:style style:name="P47" style:parent-style-name="Textpozn.podčarou" style:family="paragraph">
      <style:paragraph-properties fo:text-align="justify"/>
    </style:style>
    <style:style style:name="P4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1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Normální" style:family="paragraph">
      <style:paragraph-properties fo:text-align="justify" fo:margin-top="0.0833in" fo:line-height="120%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margin-bottom="0.0833in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margin-bottom="0.0833in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Hněvošice</text:p>
      <text:p text:style-name="P3"><text:span text:style-name="T4">Zastupitelstvo obce<text:s/></text:span><text:span text:style-name="T5">Hněvošice</text:span></text:p>
      <text:p text:style-name="P6">Obecně závazná vyhláška obce<text:s/>Hněvošice</text:p>
      <text:p text:style-name="P7"/>
      <text:p text:style-name="P8">o<text:s/>nočním klidu</text:p>
      <text:p text:style-name="P9"/>
      <text:p text:style-name="P10">Zastupitelstvo obce<text:s/>Hněvošice<text:s/>se na svém zasedání dne<text:s/>12. 2. 2024<text:s/>usnesením č.<text:s/>11/02/2024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 251/2016<text:s/>Sb., o<text:s/>některých<text:s/>přestupcích,<text:s/>ve znění pozdějších předpisů,<text:s/>tuto obecně závaznou vyhlášku:</text:p>
      <text:p text:style-name="P11"/>
      <text:p text:style-name="P12">Čl. 1</text:p>
      <text:p text:style-name="P13">Předmět<text:s/></text:p>
      <text:p text:style-name="P14"/>
      <text:p text:style-name="P15">Předmětem této obecně závazné vyhlášky je stanovení výjimečných případů, při nichž je doba nočního klidu vymezena dobou<text:s/>kratší nebo<text:s/>při nichž nemusí být doba nočního klidu dodržována.</text:p>
      <text:p text:style-name="P16"/>
      <text:p text:style-name="P17">Čl. 2</text:p>
      <text:p text:style-name="P18">Doba nočního klidu</text:p>
      <text:p text:style-name="P19"/>
      <text:p text:style-name="P20"><text:span text:style-name="T21">Dobou nočního klidu se rozumí doba od<text:s/></text:span><text:span text:style-name="T22">dvacáté druhé do šesté</text:span><text:span text:style-name="T23"><text:s/>hodiny.</text:span><text:span text:style-name="T24"><text:note text:note-class="footnote" text:id="_ftn0"><text:note-citation>1</text:note-citation><text:note-body><text:p text:style-name="P25"><text:s/><text:span text:style-name="T26">dle ustanovení §<text:s/></text:span><text:span text:style-name="T27">5</text:span><text:span text:style-name="T28"><text:s/>odst.<text:s/></text:span><text:span text:style-name="T29">7</text:span><text:span text:style-name="T30"><text:s/>zákona č. 2</text:span><text:span text:style-name="T31">51</text:span><text:span text:style-name="T32">/</text:span><text:span text:style-name="T33">2016</text:span><text:span text:style-name="T34"><text:s/>Sb., o<text:s/></text:span><text:span text:style-name="T35">některých<text:s/></text:span><text:span text:style-name="T36">přestupcích,<text:s/></text:span><text:span text:style-name="T37">ve znění pozdějších předpisů,<text:s/></text:span><text:span text:style-name="T38">platí, že:<text:s/></text:span><text:span text:style-name="T39">„Dobou nočního klidu se rozumí doba od<text:s/></text:span><text:span text:style-name="T40">dvacáté druhé do šesté<text:s/></text:span><text:span text:style-name="T41">h</text:span><text:span text:style-name="T42">odiny</text:span><text:span text:style-name="T43">.</text:span><text:span text:style-name="T44"><text:s/>Obec může obecně závaznou vyhláškou stanovit výjimečné případy, zejména slavnosti nebo obdobné společenské nebo rodinné akce, při nichž je doba nočního klidu vymezena dobou kratší nebo<text:s/></text:span><text:span text:style-name="T45">při nichž nemusí být doba nočního klidu dodržována</text:span><text:span text:style-name="T46">“</text:span></text:p><text:p text:style-name="P47"/></text:note-body></text:note></text:span></text:p>
      <text:p text:style-name="P48"/>
      <text:p text:style-name="P49">Čl. 3</text:p>
      <text:p text:style-name="P50">Stanovení výjimečných případů, při nichž je doba nočního klidu vymezena dobou<text:s/>kratší nebo<text:s/>při nichž nemusí být doba nočního klidu dodržována</text:p>
      <text:p text:style-name="P51"/>
      <text:p text:style-name="P52"><text:span text:style-name="T53">1) Doba nočního klidu</text:span><text:span text:style-name="T54"><text:s/></text:span><text:span text:style-name="T55">nemusí být dodrž</text:span><text:span text:style-name="T56">ována</text:span><text:span text:style-name="T57"><text:s/></text:span><text:span text:style-name="T58">v noci z 31. prosince na 1.<text:s/></text:span><text:span text:style-name="T59">l</text:span><text:span text:style-name="T60">edna</text:span><text:span text:style-name="T61"><text:s/>z důvodu<text:s/></text:span><text:span text:style-name="T62">konání<text:s/></text:span><text:span text:style-name="T63">oslav příchodu nového roku</text:span><text:span text:style-name="T64">.</text:span></text:p>
      <text:p text:style-name="P65">2) Doba nočního klidu se vymezuje od 03:00 do 06:00 hodin, a to v následujících případech:</text:p>
      <text:p text:style-name="P66"><text:span text:style-name="T67">a</text:span><text:span text:style-name="T68">) v</text:span><text:span text:style-name="T69"> noci ze dne</text:span><text:span text:style-name="T70"><text:s/>konání tradiční akce<text:s/></text:span><text:span text:style-name="T71">„Pálení čarodějnic a stavění máje“</text:span><text:span text:style-name="T72"><text:s/>na den následující</text:span><text:span text:style-name="T73"><text:s/>konané jednu<text:s/></text:span><text:span text:style-name="T74">noc ze soboty na neděli v měsíci<text:s/></text:span><text:span text:style-name="T75">dubnu,</text:span></text:p>
      <text:p text:style-name="P76"><text:span text:style-name="T77">b</text:span><text:span text:style-name="T78">) v</text:span><text:span text:style-name="T79"> noci ze dne</text:span><text:span text:style-name="T80"><text:s/>konání tradiční akce<text:s/></text:span><text:span text:style-name="T81">„</text:span><text:span text:style-name="T82">Myslivecké hody</text:span><text:span text:style-name="T83">“</text:span><text:span text:style-name="T84"><text:s/></text:span><text:span text:style-name="T85">na den následující<text:s/></text:span><text:span text:style-name="T86">konané<text:s/></text:span><text:span text:style-name="T87">jednu noc ze soboty na neděli v měsíci červenci</text:span><text:span text:style-name="T88">,</text:span></text:p>
      <text:p text:style-name="P89"><text:span text:style-name="T90">d) v</text:span><text:span text:style-name="T91"> noci ze dne</text:span><text:span text:style-name="T92"><text:s/>konání<text:s/></text:span><text:span text:style-name="T93">tradiční akce</text:span><text:span text:style-name="T94"><text:s/></text:span><text:span text:style-name="T95">„L</text:span><text:span text:style-name="T96">etní kino</text:span><text:span text:style-name="T97">“</text:span><text:span text:style-name="T98"><text:s/></text:span><text:span text:style-name="T99">na den následující<text:s/></text:span><text:span text:style-name="T100">konané</text:span><text:span text:style-name="T101"><text:s/></text:span><text:span text:style-name="T102">jednu noc ze soboty na neděli v měsíci červenci a jednu noc ze soboty na neděli v měsíci září</text:span><text:span text:style-name="T103">,</text:span></text:p>
      <text:p text:style-name="P104"><text:span text:style-name="T105">e)<text:s/></text:span><text:span text:style-name="T106">v</text:span><text:span text:style-name="T107"> noci ze dne</text:span><text:span text:style-name="T108"><text:s/>konání tradiční akce<text:s/></text:span><text:span text:style-name="T109">„Hasičské pivní slavnosti“</text:span><text:span text:style-name="T110"><text:s/></text:span><text:span text:style-name="T111">na den následující<text:s/></text:span><text:span text:style-name="T112">konané<text:s/></text:span><text:span text:style-name="T113">jednu noc z pátku na sobotu a</text:span><text:span text:style-name="T114"><text:s/></text:span><text:span text:style-name="T115">jednu noc ze soboty na neděli v měsíci srpnu</text:span><text:span text:style-name="T116">.</text:span></text:p>
      <text:p text:style-name="P117"/>
      <text:p text:style-name="P118">3) Informace o konkrétním termínu konání akcí uvedených v odst.<text:s/>2<text:s/>tohoto článku<text:s/>obecně závazné vyhlášky bude zveřejněna obecním úřadem na úřední desce minimálně 5 dnů<text:s/><text:line-break/>před datem konání.<text:s/></text:p>
      <text:p text:style-name="P119"/>
      <text:p text:style-name="P120"/>
      <text:p text:style-name="P121"/>
      <text:p text:style-name="P122"/>
      <text:p text:style-name="P123"/>
      <text:p text:style-name="P124">Čl.<text:s/>4</text:p>
      <text:p text:style-name="P125">Zrušovací<text:s/>ustanovení</text:p>
      <text:p text:style-name="P126"/>
      <text:p text:style-name="P127"><text:bookmark-start text:name="_Hlk54595723"/><text:span text:style-name="T128">Zrušuje se obecně závazná vyhláška</text:span><text:span text:style-name="T129"><text:s/>obce Hněvošice č. 1/2023,</text:span><text:span text:style-name="T130"><text:s/></text:span><text:bookmark-end text:name="_Hlk54595723"/><text:span text:style-name="T131">o nočním klidu</text:span><text:span text:style-name="T132">,</text:span><text:span text:style-name="T133"><text:s/>ze dne<text:s/></text:span><text:span text:style-name="T134">15. 2. 2023</text:span><text:span text:style-name="T135">.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>Čl.<text:s/>5</text:p>
      <text:p text:style-name="P143">Účinnost</text:p>
      <text:p text:style-name="P144"/>
      <text:p text:style-name="P145">Tato<text:s/>obecně závazná<text:s/>vyhláška nabývá účinnosti počátkem patnáctého dne následujícího po dni jejího vyhlášení.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 text:c="56"/>„otisk úředního razítka“</text:p>
      <text:p text:style-name="P155"/>
      <text:p text:style-name="P156"><text:span text:style-name="T157"><text:s text:c="4"/></text:span></text:p>
      <text:p text:style-name="P158"><text:s text:c="10"/></text:p>
      <text:p text:style-name="P159"><text:s/><text:s text:c="10"/><text:s text:c="2"/>Daniel Švan<text:s/>v. r.<text:tab/><text:tab/><text:tab/><text:tab/><text:tab/><text:tab/><text:s text:c="2"/>Josef Kremser<text:s/>v. r.</text:p>
      <text:p text:style-name="P160"><text:span text:style-name="T161"><text:s text:c="14"/></text:span><text:span text:style-name="T162"><text:s/>místostarosta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text:s text:c="9"/></text:span><text:span text:style-name="T169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Matrika</dc:creator>
    <meta:creation-date>2024-02-13T10:19:00Z</meta:creation-date>
    <dc:date>2024-02-13T10:19:00Z</dc:date>
    <meta:print-date>2024-01-23T13:06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4" meta:character-count="2441" meta:row-count="17" meta:non-whitespace-character-count="2091"/>
  </office:meta>
</office:document-meta>
</file>