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b7d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pělkov<text:line-break/>Zastupitelstvo obce Spělkov</text:p>
      <text:h text:style-name="P4" text:outline-level="1">Obecně závazná vyhláška obce Spělkov<text:line-break/>o místním poplatku za obecní systém odpadového hospodářství</text:h>
      <text:p text:style-name="P3">Zastupitelstvo obce Spělkov se na svém zasedání dne <text:span text:style-name="T1">6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232841017" text:style-name="L1">
        <text:list-item>
          <text:p text:style-name="P6">Obec Spělk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041374326077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0413658195148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0412059454561" text:style-name="L1">
        <text:list-item>
          <text:p text:style-name="P6">Sazba poplatku za kalendářní rok činí 4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0413674427454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6041199269904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lena Šídlová v. r.<text:line-break/> starostka </text:p>
          </table:table-cell>
          <table:table-cell table:style-name="Podpisy.A1" office:value-type="string">
            <text:p text:style-name="PodpisovePole">Jaromír Tobiá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0T16:13:15.380000000</dc:date>
    <meta:generator>LibreOffice/7.4.6.2$Windows_X86_64 LibreOffice_project/5b1f5509c2decdade7fda905e3e1429a67acd63d</meta:generator>
    <meta:editing-duration>PT9M3S</meta:editing-duration>
    <meta:editing-cycles>1</meta:editing-cycles>
    <meta:document-statistic meta:table-count="1" meta:image-count="0" meta:object-count="0" meta:page-count="3" meta:paragraph-count="49" meta:word-count="777" meta:character-count="4936" meta:non-whitespace-character-count="4229"/>
  </office:meta>
</office:document-meta>
</file>