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)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text-properties style:font-name="Arial" style:font-name-complex="Arial"/>
    </style:style>
    <style:style style:name="P55" style:parent-style-name="Odstavecseseznamem" style:family="paragraph">
      <style:text-properties style:font-name="Arial" style:font-name-complex="Arial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24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0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1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2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3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4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5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6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7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8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9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40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14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14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44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45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46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47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48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14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150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51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52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5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15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15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60" style:parent-style-name="Odstavecseseznamem" style:family="paragraph">
      <style:paragraph-properties style:text-autospace="none" fo:margin-bottom="0in" fo:line-height="100%"/>
    </style:style>
    <style:style style:name="T1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65" style:parent-style-name="Odstavecseseznamem" style:family="paragraph">
      <style:paragraph-properties style:text-autospace="none" fo:margin-bottom="0in" fo:line-height="100%"/>
    </style:style>
    <style:style style:name="T1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3" style:parent-style-name="Odstavecseseznamem" style:family="paragraph">
      <style:paragraph-properties fo:text-align="justify"/>
      <style:text-properties style:font-name="Arial" style:font-name-complex="Arial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Odstavecseseznamem" style:family="paragraph">
      <style:paragraph-properties fo:text-align="justify"/>
      <style:text-properties style:font-name="Arial" style:font-name-complex="Arial"/>
    </style:style>
    <style:style style:name="P176" style:parent-style-name="Default" style:family="paragraph">
      <style:paragraph-properties fo:margin-left="0.25in">
        <style:tab-stops/>
      </style:paragraph-properties>
    </style:style>
    <style:style style:name="P1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Odstavecseseznamem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 style:font-style-complex="italic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P19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Odstavecseseznamem" style:family="paragraph">
      <style:paragraph-properties fo:text-align="justify"/>
      <style:text-properties style:font-name="Arial" style:font-name-complex="Arial"/>
    </style:style>
    <style:style style:name="P19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Odstavecseseznamem" style:family="paragraph">
      <style:paragraph-properties fo:text-align="justify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 fo:font-style="italic" style:font-style-asian="italic" style:font-style-complex="italic" fo:color="#00B0F0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P21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Odstavecseseznamem" style:family="paragraph">
      <style:paragraph-properties fo:widows="0" fo:orphans="0" fo:text-align="justify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Normální" style:family="paragraph">
      <style:paragraph-properties fo:widows="0" fo:orphans="0" fo:text-align="justify" fo:text-indent="0.0458in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Odstavecseseznamem" style:family="paragraph">
      <style:paragraph-properties fo:text-align="justify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P23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Odstavecseseznamem" style:family="paragraph">
      <style:text-properties style:font-name="Arial" style:font-name-complex="Arial"/>
    </style:style>
    <style:style style:name="P24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ální" style:family="paragraph">
      <style:paragraph-properties fo:text-indent="0.4916in"/>
    </style:style>
    <style:style style:name="T2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ORKA NAD MORAVOU</text:p>
      <text:p text:style-name="P3"><text:span text:style-name="T4">Zastupitelstvo obce<text:s/></text:span><text:span text:style-name="T5">Horka nad Moravou</text:span></text:p>
      <text:p text:style-name="P6"/>
      <text:p text:style-name="P7">Obecně závazná vyhláška obce<text:s/>Horka nad Moravou</text:p>
      <text:p text:style-name="P8">o<text:s/>stanovení obecního systému<text:s/>odpadového hospodářství<text:s/></text:p>
      <text:p text:style-name="P9"/>
      <text:p text:style-name="P10">Zastupitelstvo obce<text:s/>Horka nad Moravou<text:s/>se na svém zasedání dne<text:s/>5.5.2025 usnesením č. 23/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Horka nad Moravou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Oddělené soustřeďování komunálního odpadu</text:p>
      <text:p text:style-name="P53"/>
      <text:list text:style-name="LFO45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,</text:p>
        </text:list-item>
        <text:list-item>
          <text:p text:style-name="P71">Směsný komunální odpad,</text:p>
        </text:list-item>
        <text:list-item>
          <text:p text:style-name="P72">Nápojové kartony.</text:p>
        </text:list-item>
      </text:list>
      <text:soft-page-break/>
      <text:p text:style-name="Normální"><text:span text:style-name="T73"><text:s/></text:span><text:span text:style-name="T74">Směsný</text:span><text:span text:style-name="T75">m<text:s/></text:span><text:span text:style-name="T76">komunální</text:span><text:span text:style-name="T77">m</text:span><text:span text:style-name="T78"><text:s/></text:span><text:span text:style-name="T79">odpad</text:span><text:span text:style-name="T80">em</text:span><text:span text:style-name="T81"><text:s/></text:span><text:span text:style-name="T82">se rozumí</text:span><text:span text:style-name="T83"><text:s/>zbylý komunální odpad po st</text:span><text:span text:style-name="T84">anoveném vytřídění<text:s/></text:span><text:span text:style-name="T85">po</text:span><text:span text:style-name="T86">dle<text:s/></text:span><text:span text:style-name="T87">odst</text:span><text:span text:style-name="T88">avce</text:span><text:span text:style-name="T89"><text:s/>1 písm. a), b), c)</text:span><text:span text:style-name="T90">, d), e)</text:span><text:span text:style-name="T91">,</text:span><text:span text:style-name="T92"><text:s/>f)</text:span><text:span text:style-name="T93">,</text:span><text:span text:style-name="T94"><text:s/></text:span><text:span text:style-name="T95">g</text:span><text:span text:style-name="T96">)</text:span><text:span text:style-name="T97">,</text:span><text:span text:style-name="T98"><text:s/>h</text:span><text:span text:style-name="T99">)</text:span><text:span text:style-name="T100">,</text:span><text:span text:style-name="T101"><text:s/></text:span><text:span text:style-name="T102">i</text:span><text:span text:style-name="T103">)</text:span><text:span text:style-name="T104">, j) a k).</text:span></text:p>
      <text:p text:style-name="P105"/>
      <text:list text:style-name="LFO45" text:continue-numbering="true">
        <text:list-item>
          <text:p text:style-name="P106">Objemný odpad je takový odpad, který vzhledem ke svým rozměrům nemůže být umístěn do sběrných nádob.</text:p>
        </text:list-item>
      </text:list>
      <text:p text:style-name="P107"/>
      <text:p text:style-name="P108"/>
      <text:p text:style-name="P109">Čl. 3</text:p>
      <text:p text:style-name="P110">Určení míst pro oddělené soustřeďování určených složek komunálního odpadu</text:p>
      <text:p text:style-name="P111"/>
      <text:list text:style-name="LFO4" text:continue-numbering="true">
        <text:list-item>
          <text:p text:style-name="P112"><text:span text:style-name="T113">Papír, plasty, sklo, kovy</text:span><text:span text:style-name="T114">, biologické odpady</text:span><text:span text:style-name="T115">, jedlé oleje a tuky</text:span><text:span text:style-name="T116">, textil</text:span><text:span text:style-name="T117"><text:s/></text:span><text:span text:style-name="T118">se soustřeďují</text:span><text:span text:style-name="T119"><text:s/>do<text:s/></text:span><text:span text:style-name="T120">zvláštních sběrných nádob</text:span><text:span text:style-name="T121">, kterými jsou</text:span><text:span text:style-name="T122">:</text:span></text:p>
        </text:list-item>
      </text:list>
      <text:list text:style-name="LFO33" text:continue-numbering="true">
        <text:list-item>
          <text:p text:style-name="P123">typizované sběrné nádoby o objemu 240 l<text:s/>a 120 l<text:s/></text:p>
        </text:list-item>
        <text:list-item>
          <text:p text:style-name="P124">typizované<text:s/>a speciální<text:s/>kontejnery<text:s/></text:p>
        </text:list-item>
      </text:list>
      <text:p text:style-name="P125"/>
      <text:list text:style-name="LFO4" text:continue-numbering="true">
        <text:list-item>
          <text:p text:style-name="P126">Sběrné nádoby<text:s/>jsou umístěny na těchto stanovištích:<text:s/></text:p>
        </text:list-item>
      </text:list>
      <text:p text:style-name="P127">Sběrné nádoby na papír, sklo,<text:s/>plasty včetně PET lahví, nápojové kartony a sklo<text:s/>jsou umístěny<text:s/>na těchto<text:s/>společných<text:s/>stanovištích:</text:p>
      <text:p text:style-name="P128"/>
      <text:list text:style-name="LFO46" text:continue-numbering="true">
        <text:list-item>
          <text:p text:style-name="P129"><text:s/>v ulici Nádražní,</text:p>
        </text:list-item>
        <text:list-item>
          <text:p text:style-name="P130"><text:s/>v ulici Albrechtova,</text:p>
        </text:list-item>
        <text:list-item>
          <text:p text:style-name="P131"><text:s/>v ulici Školní,</text:p>
        </text:list-item>
        <text:list-item>
          <text:p text:style-name="P132"><text:s/>v ulici Vodní,</text:p>
        </text:list-item>
        <text:list-item>
          <text:p text:style-name="P133"><text:s/>v ulici Zahradní,</text:p>
        </text:list-item>
        <text:list-item>
          <text:p text:style-name="P134"><text:s/>v ulici Míru,</text:p>
        </text:list-item>
        <text:list-item>
          <text:p text:style-name="P135"><text:s/>na nám. Osvobození,</text:p>
        </text:list-item>
        <text:list-item>
          <text:p text:style-name="P136"><text:s/>v ulici Družstevní,</text:p>
        </text:list-item>
        <text:list-item>
          <text:p text:style-name="P137"><text:s/>v ulici Lidická,</text:p>
        </text:list-item>
        <text:list-item>
          <text:p text:style-name="P138">za školní jídelnou,</text:p>
        </text:list-item>
        <text:list-item>
          <text:p text:style-name="P139"><text:s/>v zemědělském družstvu.</text:p>
        </text:list-item>
      </text:list>
      <text:p text:style-name="P140"/>
      <text:p text:style-name="P141">Zvláštní sběrné nádoby pro jedlé tuky a oleje jsou umístěny na těchto<text:s/>společných<text:s/>stanovištích:</text:p>
      <text:p text:style-name="P142"/>
      <text:list text:style-name="LFO47" text:continue-numbering="true">
        <text:list-item>
          <text:p text:style-name="P143">na nám. Osvobození,</text:p>
        </text:list-item>
        <text:list-item>
          <text:p text:style-name="P144">v ulici Vodní,</text:p>
        </text:list-item>
        <text:list-item>
          <text:p text:style-name="P145">v ulici Nádražní,</text:p>
        </text:list-item>
        <text:list-item>
          <text:p text:style-name="P146">v ulici Sadová,</text:p>
        </text:list-item>
        <text:list-item>
          <text:p text:style-name="P147">v ulici Školní.</text:p>
        </text:list-item>
      </text:list>
      <text:p text:style-name="P148">Zvláštní sběrné nádoby pro kov<text:s/>a textil<text:s/>jsou umístěny na těchto<text:s/>společných<text:s/>stanovištích:</text:p>
      <text:p text:style-name="P149"/>
      <text:list text:style-name="LFO48" text:continue-numbering="true">
        <text:list-item>
          <text:p text:style-name="P150">na nám. Osvobození,</text:p>
        </text:list-item>
        <text:list-item>
          <text:p text:style-name="P151">v ulici Nádražní,</text:p>
        </text:list-item>
        <text:list-item>
          <text:p text:style-name="P152">v ulici Vodní.</text:p>
        </text:list-item>
      </text:list>
      <text:soft-page-break/>
      <text:p text:style-name="P153">Sběrné nádoby na papír, plast a BIO odpad jsou umístěny na individuálních stanovištích u rodinných domů.</text:p>
      <text:p text:style-name="P154"/>
      <text:p text:style-name="P155"/>
      <text:list text:style-name="LFO4" text:continue-numbering="true">
        <text:list-item>
          <text:p text:style-name="P156">Zvláštní sběrné nádoby jsou barevně odlišeny a označeny příslušnými nápisy:</text:p>
        </text:list-item>
      </text:list>
      <text:p text:style-name="P157"/>
      <text:list text:style-name="LFO18" text:continue-numbering="true">
        <text:list-item>
          <text:p text:style-name="P158">Biologické<text:s/>odpady<text:s/>rostlinného původu, barva hnědá,</text:p>
        </text:list-item>
        <text:list-item>
          <text:p text:style-name="P159">Papír, barva modrá,</text:p>
        </text:list-item>
        <text:list-item>
          <text:p text:style-name="P160"><text:span text:style-name="T161">Plasty, PET lahve, barv</text:span><text:span text:style-name="T162">a žlutá</text:span><text:span text:style-name="T163">,</text:span></text:p>
        </text:list-item>
        <text:list-item>
          <text:p text:style-name="P164">Sklo, barva zelená,</text:p>
        </text:list-item>
        <text:list-item>
          <text:p text:style-name="P165"><text:span text:style-name="T166">K</text:span><text:span text:style-name="T167">ovy, barva šedá s nápisem KOVY,</text:span><text:span text:style-name="T168"><text:s/></text:span></text:p>
        </text:list-item>
        <text:list-item>
          <text:p text:style-name="P169">Jedlé oleje a tuky, barva zelená s nápisem OLEJE A TUKY,</text:p>
        </text:list-item>
        <text:list-item>
          <text:p text:style-name="P170">Textil, barva bílá,</text:p>
        </text:list-item>
        <text:list-item>
          <text:p text:style-name="P171">Nápojové kartony, barva červená.</text:p>
        </text:list-item>
      </text:list>
      <text:p text:style-name="P172"/>
      <text:list text:style-name="LFO4" text:continue-numbering="true">
        <text:list-item>
          <text:p text:style-name="P173">Do zvláštních sběrných nádob je zakázáno ukládat jiné složky komunálních odpadů,<text:s/>než<text:s/>pro které jsou určeny.</text:p>
        </text:list-item>
      </text:list>
      <text:p text:style-name="P174"/>
      <text:list text:style-name="LFO4" text:continue-numbering="true">
        <text:list-item>
          <text:p text:style-name="P17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76"/>
      <text:h text:style-name="P177" text:outline-level="2">Čl.<text:s/>4</text:h>
      <text:h text:style-name="P178" text:outline-level="2"><text:s/>Svoz<text:s/>nebezpečných složek komunálního odpadu</text:h>
      <text:p text:style-name="P179"/>
      <text:list text:style-name="LFO36" text:continue-numbering="true">
        <text:list-item>
          <text:p text:style-name="P180"><text:span text:style-name="T181">S</text:span><text:span text:style-name="T182">voz</text:span><text:span text:style-name="T183"><text:s/>nebezpečných složek komunálního</text:span><text:span text:style-name="T184"><text:s/>odpad</text:span><text:span text:style-name="T185">u</text:span><text:span text:style-name="T186"><text:s/></text:span><text:span text:style-name="T187">je zajišťován</text:span><text:span text:style-name="T188"><text:s/></text:span><text:span text:style-name="T189">minimálně dvakrát ročně</text:span><text:span text:style-name="T190"><text:s/>jejich odebíráním na předem vyhlášených přechodných stanovištích přímo do zvláštních sběrných nádob k tomuto sběru určených. Informace o </text:span><text:span text:style-name="T191">svozu</text:span><text:span text:style-name="T192"><text:s/>jsou zveřejňovány<text:s/></text:span><text:span text:style-name="T193">místním rozhlasem,<text:s/></text:span><text:span text:style-name="T194">v<text:s/></text:span><text:span text:style-name="T195">Horeckém zpravodaji, na obecních vývěskách, na internetu.</text:span></text:p>
        </text:list-item>
      </text:list>
      <text:p text:style-name="P196"/>
      <text:list text:style-name="LFO36" text:continue-numbering="true">
        <text:list-item>
          <text:p text:style-name="P197">Soustřeďování<text:s/>nebezpečných složek komunálního odpadu<text:s/>podléhá požadavkům stanoveným<text:s/>v čl.<text:s/>3 odst. 4<text:s/>a<text:s/>5.</text:p>
        </text:list-item>
      </text:list>
      <text:p text:style-name="P198"/>
      <text:p text:style-name="P199"/>
      <text:p text:style-name="P200">Čl.<text:s/>5</text:p>
      <text:p text:style-name="P201"><text:span text:style-name="T202"><text:s/></text:span><text:span text:style-name="T203">S</text:span><text:span text:style-name="T204">voz objemného odpadu</text:span></text:p>
      <text:p text:style-name="P205"/>
      <text:list text:style-name="LFO7" text:continue-numbering="true">
        <text:list-item>
          <text:p text:style-name="P206"><text:span text:style-name="T207">S</text:span><text:span text:style-name="T208">voz objemného odpadu je zajišťován<text:s/></text:span><text:span text:style-name="T209">dvakrát ročně</text:span><text:span text:style-name="T210"><text:s/></text:span><text:span text:style-name="T211">jeho odebíráním na předem vyhlášených přechodných stanovištích přímo do zvláštních sběrných nádob k tomuto účelu určených. Informace o<text:s/></text:span><text:span text:style-name="T212">svozu</text:span><text:span text:style-name="T213"><text:s/>jsou zveřejňovány<text:s/></text:span><text:span text:style-name="T214">místním rozhlasem, v Horeckém zpravodaji, na obecních vývěskách, na internetu.</text:span></text:p>
        </text:list-item>
      </text:list>
      <text:p text:style-name="P215"/>
      <text:list text:style-name="LFO7" text:continue-numbering="true">
        <text:list-item>
          <text:p text:style-name="P216">Soustřeďování<text:s/>objemného odpadu<text:s/>podléhá požadavkům stanoveným<text:s/>v čl.<text:s/>3 odst. 4<text:s/>a<text:s/>5.<text:s/></text:p>
        </text:list-item>
      </text:list>
      <text:p text:style-name="P217"/>
      <text:p text:style-name="P218"/>
      <text:soft-page-break/>
      <text:p text:style-name="P219">Čl.<text:s/>6</text:p>
      <text:p text:style-name="P220">Soustřeďování<text:s/>směsného<text:s/>komunálního<text:s/>odpadu<text:s/></text:p>
      <text:p text:style-name="P221"/>
      <text:list text:style-name="LFO39" text:continue-numbering="true">
        <text:list-item>
          <text:p text:style-name="P222"><text:span text:style-name="T223">Směsný komunální odpad se<text:s/></text:span><text:span text:style-name="T224">odkládá<text:s/></text:span><text:span text:style-name="T225">do sběrných nádob. Pro účely této vyhlášky se sběrnými nádobami rozumějí</text:span><text:span text:style-name="T226">:</text:span></text:p>
        </text:list-item>
      </text:list>
      <text:list text:style-name="LFO2" text:continue-numbering="true">
        <text:list-item>
          <text:p text:style-name="P227"><text:span text:style-name="T228">popelnice</text:span></text:p>
        </text:list-item>
        <text:list-item>
          <text:p text:style-name="P229">odpadkové koše, které jsou umístěny na veřejných prostranstvích v obci, sloužící pro odkládání drobného směsného komunálního odpadu.</text:p>
        </text:list-item>
      </text:list>
      <text:p text:style-name="P230"/>
      <text:list text:style-name="LFO39" text:continue-numbering="true">
        <text:list-item>
          <text:p text:style-name="P231"><text:span text:style-name="T232">S</text:span><text:span text:style-name="T233">oustřeďování</text:span><text:span text:style-name="T234"><text:s/>směsného komunálního odpadu podléhá požadavkům stanoveným<text:s/></text:span><text:span text:style-name="T235"><text:line-break/>v čl. 3 odst. 4</text:span><text:span text:style-name="T236"><text:s/>a</text:span><text:span text:style-name="T237"><text:s/>5.<text:s/></text:span></text:p>
        </text:list-item>
      </text:list>
      <text:p text:style-name="P238"/>
      <text:p text:style-name="P239">Čl.<text:s/>7</text:p>
      <text:h text:style-name="P240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41">Právnické a podnikající<text:s/>fyzické osoby zapojené do obecního systému na základě smlouvy s obcí komunální odpad dle čl. 2 odst.<text:s/>1 písm.<text:s/>b) a c) do nádob umístěných na stanovištích uvedených v čl. 3 bodu 2., komunální odpad, uvedený v článku 2 odst. 1 písm. j) do popelnic umístěných u provozoven jednotlivých právnických a podnikajících fyzických osob zapojených do obecního systému.</text:p>
        </text:list-item>
      </text:list>
      <text:p text:style-name="P242"/>
      <text:list text:style-name="LFO27" text:continue-numbering="true">
        <text:list-item>
          <text:p text:style-name="P243">Výše úhrady<text:s/>za zapojení do obecního systému<text:s/>se stanoví<text:s/>dle objemu odpadu.</text:p>
        </text:list-item>
      </text:list>
      <text:p text:style-name="P244"/>
      <text:list text:style-name="LFO27" text:continue-numbering="true">
        <text:list-item>
          <text:p text:style-name="P245"><text:span text:style-name="T246">Úh</text:span><text:span text:style-name="T247">rada se vybírá</text:span><text:span text:style-name="T248"><text:s/>jednorázově,</text:span><text:span text:style-name="T249"><text:s/></text:span><text:span text:style-name="T250">na základě vystavené faktury.</text:span></text:p>
        </text:list-item>
      </text:list>
      <text:p text:style-name="P251"/>
      <text:p text:style-name="P252"/>
      <text:p text:style-name="P253">Čl. 8</text:p>
      <text:p text:style-name="P254">Účinnost</text:p>
      <text:p text:style-name="P255"/>
      <text:p text:style-name="P256">Tato vyhláška nabývá účinnosti počátkem patnáctého dne následujícího po dni jejího vyhlášení.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><text:tab/><text:tab/><text:tab/><text:tab/><text:tab/><text:tab/><text:tab/></text:p>
      <text:p text:style-name="P264">………………...……………<text:tab/><text:tab/><text:tab/><text:tab/><text:tab/>…………………………….</text:p>
      <text:p text:style-name="P265"><text:span text:style-name="T266">Milan Vysloužil</text:span><text:span text:style-name="T267"><text:s/>v. r.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Mgr. Luděk Tichý</text:span><text:span text:style-name="T275"><text:s/>v. r.</text:span></text:p>
      <text:p text:style-name="P276">místostarosta<text:tab/><text:tab/><text:tab/><text:tab/><text:tab/><text:tab/><text:tab/>starosta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9LVL1" style:family="text">
      <style:text-properties fo:font-style="normal" style:font-style-asian="normal" style:use-window-font-color="true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)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Horka</dc:creator>
    <meta:creation-date>2025-05-07T14:22:00Z</meta:creation-date>
    <dc:date>2025-05-07T14:22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0" meta:character-count="5928" meta:row-count="42" meta:non-whitespace-character-count="5079"/>
  </office:meta>
</office:document-meta>
</file>