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color="#070707" fo:font-size="11pt" style:font-size-asian="11pt" style:font-size-complex="11pt" fo:background-color="#FFFFFF"/>
    </style:style>
    <style:style style:name="T32" style:parent-style-name="Standardnípísmoodstavce" style:family="text">
      <style:text-properties style:font-name="Arial" style:font-name-complex="Arial" style:font-style-complex="italic" fo:color="#070707" fo:font-size="11pt" style:font-size-asian="11pt" style:font-size-complex="11pt" fo:background-color="#FFFFFF"/>
    </style:style>
    <style:style style:name="T33" style:parent-style-name="Standardnípísmoodstavce" style:family="text">
      <style:text-properties style:font-name="Arial" style:font-name-complex="Arial" style:font-style-complex="italic" fo:color="#070707" fo:font-size="11pt" style:font-size-asian="11pt" style:font-size-complex="11pt" fo:background-color="#FFFFFF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Odstavecseseznamem" style:family="paragraph">
      <style:paragraph-properties style:text-autospace="none" fo:text-align="justify"/>
    </style:style>
    <style:style style:name="T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-0.0527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Děpoltovice</text:p>
      <text:p text:style-name="P4">Zastupitelstvo<text:s/>obce<text:s/>Děpoltovice</text:p>
      <text:p text:style-name="P5">Obecně závazná vyhláška<text:s/>obce<text:s/>Děpoltovice,</text:p>
      <text:p text:style-name="P6"/>
      <text:p text:style-name="P7"><text:bookmark-start text:name="_Hlk103768849"/><text:span text:style-name="T8">kterou se mění obecně závazná vyhláška<text:s/></text:span></text:p>
      <text:p text:style-name="P9">č.<text:s/>1/2023,<text:s/>o nočním klidu</text:p>
      <text:p text:style-name="P10"/>
      <text:p text:style-name="P11"><text:bookmark-end text:name="_Hlk103768849"/><text:span text:style-name="T12">Zastupitelstvo<text:s/></text:span><text:span text:style-name="T13">obce<text:s/></text:span><text:span text:style-name="T14">Děpoltovice</text:span><text:span text:style-name="T15"><text:s/>se na svém zasedání dne</text:span><text:span text:style-name="T16"><text:s/>12. 06.</text:span><text:span text:style-name="T17"><text:s/>202</text:span><text:span text:style-name="T18">4</text:span><text:span text:style-name="T19"><text:s/>usnesením<text:s/></text:span><text:span text:style-name="T20">č.</text:span><text:span text:style-name="T21"><text:s/>9/1</text:span><text:span text:style-name="T22"><text:s/></text:span><text:span text:style-name="T23">usneslo vydat podle<text:s/></text:span><text:span text:style-name="T24">ustanovení § 84 odst. 2 písm. h) zákona č. 128/2000 Sb.</text:span><text:span text:style-name="T25">, o obcích (obecní zřízení), ve </text:span><text:span text:style-name="T26">znění pozdějších předpisů</text:span><text:span text:style-name="T27"><text:s/>a ustanovení<text:s/></text:span><text:span text:style-name="T28">§5 odst.<text:s/></text:span><text:span text:style-name="T29">7</text:span><text:span text:style-name="T30"><text:s/>zákona č. 251/2016 Sb.,<text:s/></text:span><text:span text:style-name="T31">o</text:span><text:span text:style-name="T32"> </text:span><text:span text:style-name="T33">některých přestupcích</text:span><text:span text:style-name="T34"><text:s/></text:span><text:span text:style-name="T35">ve znění pozdějších předpisů, tuto obecně závaznou vyhlášku</text:span><text:span text:style-name="T36">:</text:span></text:p>
      <text:p text:style-name="P37">Čl. 1</text:p>
      <text:p text:style-name="P38">Obecně závazná vyhláška<text:s/>obce<text:s/>Děpoltovice<text:s/>č.<text:s/>1/2023, o nočním klidu, ze dne<text:s/>24. 5. 2023,<text:s/>se mění následovně:</text:p>
      <text:p text:style-name="P39"/>
      <text:list text:style-name="LFO38" text:continue-numbering="true">
        <text:list-item>
          <text:p text:style-name="P40"><text:span text:style-name="T41">Čl.<text:s/></text:span><text:span text:style-name="T42">3 odst. 3</text:span><text:span text:style-name="T43"><text:s/></text:span><text:span text:style-name="T44">se<text:s/></text:span><text:span text:style-name="T45">doplňuje<text:s/></text:span><text:span text:style-name="T46">o písm. f)</text:span><text:span text:style-name="T47"><text:s/></text:span><text:span text:style-name="T48">tohoto znění:</text:span></text:p>
        </text:list-item>
      </text:list>
      <text:p text:style-name="P49"/>
      <text:list text:style-name="LFO41" text:continue-numbering="true">
        <text:list-item>
          <text:p text:style-name="P50"><text:span text:style-name="T51">v noci z pátku na sobotu v době konání tradiční akce<text:s/></text:span><text:span text:style-name="T52">,,Oslavy obce“</text:span><text:span text:style-name="T53"><text:s/>pořádané<text:s/></text:span><text:span text:style-name="T54">poslední víkend</text:span><text:span text:style-name="T55"><text:s/>v měsíci<text:s/></text:span><text:span text:style-name="T56">červenci</text:span></text:p>
        </text:list-item>
      </text:list>
      <text:p text:style-name="P57"/>
      <text:p text:style-name="P58">Čl. 2</text:p>
      <text:p text:style-name="P59">Účinnost</text:p>
      <text:p text:style-name="P60">Tato obecně závazná vyhláška nabývá účinnosti<text:s/>počátkem patnáctého dne následujícího po dni jejího vyhlášení.</text:p>
      <text:p text:style-name="P61"/>
      <text:p text:style-name="P62"/>
      <text:p text:style-name="P63"/>
      <text:p text:style-name="P64"><text:s text:c="7"/>…………………..<text:tab/><text:tab/><text:tab/><text:tab/><text:tab/><text:tab/>…………………………….</text:p>
      <text:p text:style-name="P65">Štěpánka Luxíková, v. r.<text:tab/><text:tab/><text:tab/><text:tab/><text:s text:c="18"/>Jiří Štikar, v. r.</text:p>
      <text:p text:style-name="P66"><text:s text:c="7"/>starostka<text:tab/><text:tab/><text:tab/><text:tab/><text:tab/><text:tab/><text:tab/><text:s text:c="4"/><text:s text:c="2"/><text:s/>místostarosta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ekretariat</dc:creator>
    <meta:creation-date>2024-06-13T08:30:00Z</meta:creation-date>
    <dc:date>2024-06-13T08:30:00Z</dc:date>
    <meta:print-date>2024-01-03T10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63" meta:row-count="7" meta:non-whitespace-character-count="911"/>
  </office:meta>
</office:document-meta>
</file>