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kalka<text:line-break/>Zastupitelstvo obce Skalka</text:p>
      <text:h text:style-name="Nadpis1" text:outline-level="1">Obecně závazná vyhláška obce Skalka<text:line-break/>o místním poplatku za obecní systém odpadového hospodářství</text:h>
      <text:p text:style-name="UvodniVeta">Zastupitelstvo obce Skalka se na svém zasedání dne<text:s/>19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kalk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července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zdržuje nejméně 10 měsíců po sobě jdoucích v průběhu příslušného kalendářního roku mimo obec Skalka,</text:p>
            </text:list-item>
            <text:list-item>
              <text:p text:style-name="P30">má v příslušném kalendářním roce hlášení k trvalému pobytu v místě sídla ohlašovny, tj. Skalka 26, 798 24 Pivín a její skutečný pobyt není znám.</text:p>
            </text:list-item>
          </text:list>
        </text:list-item>
        <text:list-item>
          <text:p text:style-name="P31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současně poplatníkem podle čl.2 odst. 1 písm. a)<text:s/>a b) této vyhlášky, a to od poplatku z titulu vlastnictví stavby určené k individuální rekreaci, bytu nebo rodinného domu, ve kterých není hlášena k pobytu žádná fyzická osoba.</text:p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2, o místním poplatku za obecní systém odpadového hospodářství, ze dne 24. listopadu 2022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Antonín Frgal v. r.<text:line-break/><text:s/>starosta</text:p>
          </table:table-cell>
          <table:table-cell table:style-name="TableCell40">
            <text:p text:style-name="PodpisovePole">Roman Pinkava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Skalka</meta:initial-creator>
    <dc:creator>Obec Skalka</dc:creator>
    <meta:creation-date>2023-12-21T10:26:00Z</meta:creation-date>
    <dc:date>2023-12-21T10:26:00Z</dc:date>
    <meta:print-date>2023-12-21T10:16:00Z</meta:print-date>
    <meta:template xlink:href="Normal" xlink:type="simple"/>
    <meta:editing-cycles>2</meta:editing-cycles>
    <meta:editing-duration>PT480S</meta:editing-duration>
    <meta:document-statistic meta:page-count="3" meta:paragraph-count="9" meta:word-count="714" meta:character-count="4923" meta:row-count="35" meta:non-whitespace-character-count="4218"/>
  </office:meta>
</office:document-meta>
</file>