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azomín<text:line-break/>Zastupitelstvo obce Sazomín</text:p>
      <text:h text:style-name="P4" text:outline-level="1">Obecně závazná vyhláška obce Sazomín<text:line-break/>o místním poplatku za obecní systém odpadového hospodářství</text:h>
      <text:p text:style-name="P3">Zastupitelstvo obce Sazomín se na svém zasedání dne 1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940606669" text:style-name="L1">
        <text:list-item>
          <text:p text:style-name="P6">Obec Sazom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530778767585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530810049789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5307607882263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5308230252805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530808705975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530747325045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, o místním poplatku za obecní systém odpadového hospodářství, ze dne 13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Lucie Pešková v. r.<text:line-break/> starostka </text:p>
          </table:table-cell>
          <table:table-cell table:style-name="Podpisy.A1" office:value-type="string">
            <text:p text:style-name="PodpisovePole">Miloslav Klime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4T07:53:04.199905</dc:date>
    <meta:generator>LibreOffice/5.4.4.2$Windows_X86_64 LibreOffice_project/2524958677847fb3bb44820e40380acbe820f960</meta:generator>
    <meta:document-statistic meta:table-count="1" meta:image-count="0" meta:object-count="0" meta:page-count="3" meta:paragraph-count="52" meta:word-count="823" meta:character-count="5253" meta:non-whitespace-character-count="4505"/>
  </office:meta>
</office:document-meta>
</file>