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fo:font-size="18pt" officeooo:rsid="001bb8c8" officeooo:paragraph-rsid="001bb8c8" style:font-size-asian="18pt" style:font-size-complex="18pt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26855"/>
    </style:style>
    <style:style style:name="T1" style:family="text">
      <style:text-properties fo:font-size="14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026855"/>
    </style:style>
    <style:style style:name="T4" style:family="text">
      <style:text-properties officeooo:rsid="000462b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bec Bohdalice - Pavlovice</text:span><text:line-break/>Zastupitelstvo obce Bohdalice - Pavlovice</text:p>
      <text:h text:style-name="P4" text:outline-level="1">Obecně závazná vyhláška obce Bohdalice - Pavlovice<text:line-break/>o místním poplatku za obecní systém odpadového hospodářství</text:h>
      <text:p text:style-name="P3"><text:span text:style-name="T2">Zastupit</text:span>elstvo obce Bohdalice - Pavlovice se na svém <text:span text:style-name="T3">XII. </text:span>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235628809" text:style-name="L1">
        <text:list-item>
          <text:p text:style-name="P6">Obec Bohdalice - Pavl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403941383084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8403870069351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4039430265612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4040009022986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403842831830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 </text:p>
          <text:p text:style-name="P7">a) se v kalendářním roce narodila.</text:p>
          <text:p text:style-name="P7">b) se po dobu celého kalendářního roku na území obce nezdržuje a její pobyt není <text:span text:style-name="T4">znám.</text:span>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403888213235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27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stimil Rožnovský v. r.<text:line-break/> starosta </text:p>
          </table:table-cell>
          <table:table-cell table:style-name="Podpisy.A1" office:value-type="string">
            <text:p text:style-name="PodpisovePole">Mgr. Jan Hrežo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5T07:48:21.549000000</dc:date>
    <meta:generator>LibreOffice/7.4.1.2$Windows_X86_64 LibreOffice_project/3c58a8f3a960df8bc8fd77b461821e42c061c5f0</meta:generator>
    <meta:print-date>2023-12-04T08:48:58.140000000</meta:print-date>
    <meta:editing-duration>PT9M56S</meta:editing-duration>
    <meta:editing-cycles>2</meta:editing-cycles>
    <meta:document-statistic meta:table-count="1" meta:image-count="0" meta:object-count="0" meta:page-count="3" meta:paragraph-count="55" meta:word-count="870" meta:character-count="5531" meta:non-whitespace-character-count="4739"/>
  </office:meta>
</office:document-meta>
</file>