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b480"/>
    </style:style>
    <style:style style:name="T2" style:family="text">
      <style:text-properties officeooo:rsid="000352c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čice<text:line-break/>Zastupitelstvo obce Vlčice</text:p>
      <text:h text:style-name="P4" text:outline-level="1">Obecně závazná vyhláška obce Vlčice<text:line-break/>o místním poplatku za obecní systém odpadového hospodářství</text:h>
      <text:p text:style-name="P3">Zastupitelstvo obce Vlčice se na svém zasedání dne 1<text:span text:style-name="T1">2</text:span>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86497604" text:style-name="L1">
        <text:list-item>
          <text:p text:style-name="P6">Obec Vl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51348085719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513566222987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5134732828731" text:style-name="L1">
        <text:list-item>
          <text:p text:style-name="P6">Sazba poplatku za kalendářní rok činí 72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5134631184834" text:style-name="L1">
        <text:list-item>
          <text:p text:style-name="P6">Poplatek je splatný ve dvou stejných splátkách, nejpozději v termínech do 28. února a 31. srp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2513481446708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a území obce Vlčice dlouhodobě nezdržuje, tj. nejméně 10 bezprostředně po sobě jdoucích měsíců daného roku,</text:p>
            </text:list-item>
            <text:list-item>
              <text:p text:style-name="P6">se zdržuje na území jiné obce a za komunální odpad platí této obci,</text:p>
            </text:list-item>
            <text:list-item>
              <text:p text:style-name="P6">fyzické osoby, které mají trvalý pobyt v místě ohlašovny obce Vlčice č.p. 95, ale které skutečně v obci Vlčice celoročně nepobývají,</text:p>
            </text:list-item>
            <text:list-item>
              <text:p text:style-name="P6">žije mimo území České republiky nepřetržitě po dobu nejméně 6 měsíců,</text:p>
            </text:list-item>
            <text:list-item>
              <text:p text:style-name="P6">která se na území obce po celý kalendářní rok nezdržuje a u níž není znám skutečný pobyt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uzavřenou smlouvu o odstraňování směsného komunálního odpadu se společnosti mající k této činnosti všechna zákonná oprávnění nebo má uzavřenou smlouvu o využití systému zavedeného obcí o nakládání se směsným komunálním odpadem s obcí Vlčice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u vícečetných rodin za každé třetí a další dítě, ve výši 480 Kč,</text:p>
            </text:list-item>
            <text:list-item>
              <text:p text:style-name="P6">u studentů, kteří studují a jsou ubytování mimo obec, ve výši 48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513593958816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obce Vlčice o místním poplatku za obecní systém odpadového hospodářství, ze dne 11. prosince 2023.</text:p>
        </text:list-item>
      </text:list>
      <text:h text:style-name="P5" text:outline-level="2"><text:soft-page-break/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Fojtek v. r.<text:line-break/> starosta </text:p>
          </table:table-cell>
          <table:table-cell table:style-name="Podpisy.A1" office:value-type="string">
            <text:p text:style-name="PodpisovePole"><text:span text:style-name="T2">Bc.</text:span>Vendula Schreib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7T13:15:13.084000000</dc:date>
    <meta:generator>LibreOffice/7.4.7.2$Windows_X86_64 LibreOffice_project/723314e595e8007d3cf785c16538505a1c878ca5</meta:generator>
    <meta:print-date>2024-12-17T12:59:06.010000000</meta:print-date>
    <meta:editing-duration>PT23M38S</meta:editing-duration>
    <meta:editing-cycles>2</meta:editing-cycles>
    <meta:document-statistic meta:table-count="1" meta:image-count="0" meta:object-count="0" meta:page-count="4" meta:paragraph-count="64" meta:word-count="1081" meta:character-count="6758" meta:non-whitespace-character-count="5774"/>
  </office:meta>
</office:document-meta>
</file>