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51d3b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officeooo:rsid="00151d3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lechy<text:line-break/>Zastupitelstvo obce Pelechy</text:p>
      <text:h text:style-name="P4" text:outline-level="1">Obecně závazná vyhláška obce Pelechy<text:line-break/>o místním poplatku za obecní systém odpadového hospodářství</text:h>
      <text:p text:style-name="P3">Zastupitelstvo obce Pelech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14655008" text:style-name="L1">
        <text:list-item>
          <text:p text:style-name="P6">Obec Pelech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38258970554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382597134703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3824517917152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3824459790971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382534363485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Úleva se poskytuje osobě <text:span text:style-name="T1">ve věku </text:span>do 18 ti let. <text:s text:c="64"/><text:span text:style-name="T1">Poplatek pro osoby do 18 ti let věku je</text:span> 4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382463904322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č.2/2021, o místním poplatku za obecní systém odpadového hospodářství, ze dne 2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Váchalová v. r.<text:line-break/> starostka </text:p>
          </table:table-cell>
          <table:table-cell table:style-name="Podpisy.A1" office:value-type="string">
            <text:p text:style-name="PodpisovePole">Petr Králov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8">Vyvěšeno na úřední desce, elektronické úřední desce a k nahlédnutí o úředních hodinách <text:s/>v kanceláři OÚ obce PELECHY.</text:p>
      <text:p text:style-name="P8"/>
      <text:p text:style-name="P8">Vyvěšeno 15.12.2023</text:p>
      <text:p text:style-name="P8">Sejmuto 31.12.2023 </text:p>
      <text:p text:style-name="Standard">Na elektronické úřední desce zůstane OZV vyvěšena po celou dobu platnos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duration>PT2M25S</meta:editing-duration>
    <meta:editing-cycles>2</meta:editing-cycles>
    <dc:date>2023-12-13T08:14:50.949000000</dc:date>
    <meta:document-statistic meta:table-count="1" meta:image-count="0" meta:object-count="0" meta:page-count="3" meta:paragraph-count="57" meta:word-count="885" meta:character-count="5685" meta:non-whitespace-character-count="4815"/>
  </office:meta>
</office:document-meta>
</file>