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paragraph-properties fo:text-align="start" style:justify-single-word="false"/>
    </style:style>
    <style:style style:name="P2" style:family="paragraph" style:parent-style-name="PodpisovePole">
      <style:paragraph-properties fo:text-align="justify" style:justify-single-word="false"/>
    </style:style>
    <style:style style:name="P3" style:family="paragraph" style:parent-style-name="Default">
      <style:text-properties style:use-window-font-color="true" style:font-name="Calibri" style:font-name-complex="Calibri"/>
    </style:style>
    <style:style style:name="P4" style:family="paragraph" style:parent-style-name="Default">
      <style:text-properties style:use-window-font-color="true" fo:font-size="11pt" style:font-size-asian="11pt" style:font-size-complex="11pt"/>
    </style:style>
    <style:style style:name="P5" style:family="paragraph" style:parent-style-name="Normální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Default">
      <style:paragraph-properties fo:margin-top="0cm" fo:margin-bottom="0.212cm" loext:contextual-spacing="false"/>
      <style:text-properties style:use-window-font-color="true" fo:font-size="11pt" style:font-size-asian="11pt" style:font-size-complex="11pt"/>
    </style:style>
    <style:style style:name="P7" style:family="paragraph" style:parent-style-name="Normální">
      <style:text-properties style:font-name="Arial" style:font-name-complex="Arial"/>
    </style:style>
    <style:style style:name="P8" style:family="paragraph" style:parent-style-name="Title" style:master-page-name="MP0">
      <style:paragraph-properties style:page-number="auto" fo:break-before="page"/>
    </style:style>
    <style:style style:name="P9" style:family="paragraph" style:parent-style-name="Default">
      <style:text-properties style:use-window-font-color="true" style:font-name="Calibri" style:font-name-complex="Calibri"/>
    </style:style>
    <style:style style:name="P10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ěsto Česká Lípa<text:line-break/>Zastupitelstvo města Česká Lípa</text:p>
      <text:h text:style-name="Heading_20_1" text:outline-level="1">Obecně závazná vyhláška města Česká Lípa<text:line-break/>o místním poplatku z pobytu</text:h>
      <text:p text:style-name="UvodniVeta">Zastupitelstvo města Česká Lípa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269796358" text:style-name="L1">
        <text:list-item>
          <text:p text:style-name="P10">Město Česká Lípa touto vyhláškou zavádí místní poplatek z pobytu (dále jen „poplatek“).</text:p>
        </text:list-item>
        <text:list-item>
          <text:p text:style-name="P10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83236592372924" text:style-name="L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0">Poplatníkem poplatku je osoba, která ve městě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0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3237798486837" text:style-name="L1">
        <text:list-item text:start-value="1">
          <text:p text:style-name="P10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9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83236875313864" text:style-name="L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28. dub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itka Volfová v.r.<text:line-break/> starostka</text:p>
          </table:table-cell>
          <table:table-cell table:style-name="Tabulka1.A1" office:value-type="string">
            <text:p text:style-name="PodpisovePole">Bc. Martin Brož v.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A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Uveřejněno ve Sbírce právních předpisů dne: 23.11.2023</text:p>
      <text:p text:style-name="P4"/>
      <text:p text:style-name="P5">Potvrzení o vyvěšení ve Sbírce právních předpisů vyvěšeno na úřední desce dne: 23.11.2023</text:p>
      <text:p text:style-name="P5"/>
      <text:p text:style-name="P5">Sejmuto z úřední desky městského úřadu dne: …………………………….</text:p>
      <text:p text:style-name="P5"/>
      <text:p text:style-name="P6">Podpis zodpovědné osoby: ………………………………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Arial" style:font-family-complex="Arial" style:font-family-generic-complex="swiss" style:font-pitch-complex="variable" style:language-complex="ar" style:country-complex="SA" fo:hyphenate="tru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gr. Jan Hluštík</meta:initial-creator>
    <meta:creation-date>2023-11-23T07:15:00Z</meta:creation-date>
    <dc:date>2023-11-23T08:32:45.794000000</dc:date>
    <meta:print-date>2023-11-23T07:14:00Z</meta:print-date>
    <meta:editing-cycles>3</meta:editing-cycles>
    <meta:editing-duration>PT2M10S</meta:editing-duration>
    <meta:document-statistic meta:table-count="1" meta:image-count="0" meta:object-count="0" meta:page-count="3" meta:paragraph-count="40" meta:word-count="492" meta:character-count="3176" meta:non-whitespace-character-count="2729"/>
    <meta:template xlink:type="simple" xlink:actuate="onRequest" xlink:title="" xlink:href="Normal"/>
  </office:meta>
</office:document-meta>
</file>