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0368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paragraph-properties fo:margin-top="0in" fo:margin-bottom="0in" fo:line-height="150%" fo:margin-left="0.3937in" fo:text-indent="-0.3937in">
        <style:tab-stops/>
      </style:paragraph-properties>
      <style:text-properties style:font-name="Arial" style:font-name-complex="Arial"/>
    </style:style>
    <style:style style:name="P86" style:parent-style-name="Číslačlánků" style:family="paragraph">
      <style:paragraph-properties fo:margin-top="0in" fo:margin-bottom="0in" fo:line-height="15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833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Číslačlánků" style:family="paragraph">
      <style:paragraph-properties fo:margin-top="0.3333in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Názvyčlánků" style:family="paragraph">
      <style:text-properties style:font-name="Arial" style:font-name-complex="Arial"/>
    </style:style>
    <style:style style:name="P184" style:parent-style-name="Default" style:family="paragraph"/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Značkapozn.podčarou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Default" style:family="paragraph">
      <style:text-properties fo:font-size="11pt" style:font-size-asian="11pt" style:font-size-complex="11pt"/>
    </style:style>
    <style:style style:name="P191" style:parent-style-name="Default" style:family="paragraph">
      <style:paragraph-properties fo:margin-bottom="0.0368in"/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bottom="0.0368in"/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margin-bottom="0.0368in" fo:margin-left="0.709in">
        <style:tab-stops/>
      </style:paragraph-properties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margin-bottom="0.0368in"/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bottom="0.0368in" fo:margin-left="0.709in">
        <style:tab-stops/>
      </style:paragraph-properties>
      <style:text-properties style:use-window-font-color="true" fo:font-size="11pt" style:font-size-asian="11pt" style:font-size-complex="11pt"/>
    </style:style>
    <style:style style:name="P196" style:parent-style-name="Default" style:family="paragraph">
      <style:text-properties style:use-window-font-color="true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1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Číslačlánků" style:family="paragraph">
      <style:paragraph-properties fo:margin-top="0.0416in" fo:margin-bottom="0.1111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Normální" style:family="paragraph">
      <style:paragraph-properties fo:text-align="justify" fo:margin-top="0.0833in" fo:line-height="110%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9" style:parent-style-name="Číslačlánků" style:family="paragraph">
      <style:paragraph-properties fo:margin-top="0.3333in"/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3" style:parent-style-name="Číslačlánků" style:family="paragraph">
      <style:paragraph-properties fo:margin-top="0.3333in"/>
      <style:text-properties style:font-name="Arial" style:font-name-complex="Arial"/>
    </style:style>
    <style:style style:name="P264" style:parent-style-name="Názvyčlánků" style:family="paragraph"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Číslačlánků" style:family="paragraph">
      <style:paragraph-properties fo:margin-top="0.3333in"/>
      <style:text-properties style:font-name="Arial" style:font-name-complex="Arial"/>
    </style:style>
    <style:style style:name="P267" style:parent-style-name="Názvyčlánků" style:family="paragraph">
      <style:text-properties style:font-name="Arial" style:font-name-complex="Arial"/>
    </style:style>
    <style:style style:name="P268" style:parent-style-name="Normální" style:family="paragraph">
      <style:paragraph-properties fo:text-align="center" fo:margin-top="0.0833in" fo:line-height="12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KOSTNÍKY</text:p>
      <text:p text:style-name="P5"/>
      <text:p text:style-name="P6">Zastupitelstvo obce<text:s/>Kostníky</text:p>
      <text:p text:style-name="P7"/>
      <text:p text:style-name="P8">Obecně závazná vyhláška obce<text:s/>Kostníky<text:s/>č.<text:s/>1/2022,</text:p>
      <text:p text:style-name="P9">o místním poplatku<text:s/>za obecní systém odpadového hospodářství</text:p>
      <text:p text:style-name="P10"/>
      <text:p text:style-name="P11"><text:span text:style-name="T12">Zastupitelstvo obce<text:s/></text:span><text:span text:style-name="T13">Kostníky</text:span><text:span text:style-name="T14"><text:s/>se na svém zasedání dne<text:s/></text:span><text:span text:style-name="T15">2</text:span><text:span text:style-name="T16">3</text:span><text:span text:style-name="T17">.<text:s/></text:span><text:span text:style-name="T18">11</text:span><text:span text:style-name="T19">. 202</text:span><text:span text:style-name="T20">2</text:span><text:span text:style-name="T21"><text:s/>usnesením č.<text:s/></text:span><text:span text:style-name="T22">3</text:span><text:span text:style-name="T23">/</text:span><text:span text:style-name="T24">6</text:span><text:span text:style-name="T25">/</text:span><text:span text:style-name="T26">22</text:span><text:span text:style-name="T27"><text:s/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p>
      <text:p text:style-name="P44">Čl. 1</text:p>
      <text:p text:style-name="P45">Úvodní ustanovení</text:p>
      <text:list text:style-name="LFO1" text:continue-numbering="true">
        <text:list-item>
          <text:p text:style-name="P46">Obec<text:s/>Kostníky<text:s/>touto vyhláškou zavádí místní poplatek za<text:s/>obecní systém odpadového hospodářství<text:s/>(dále jen „poplatek“).</text:p>
        </text:list-item>
        <text:list-item>
          <text:p text:style-name="P47"><text:span text:style-name="T48">S</text:span><text:span text:style-name="T49">právcem poplatku je obecní úřad</text:span><text:span text:style-name="T50">.</text:span><text:span text:style-name="T51"><text:note text:note-class="footnote" text:id="_ftn0"><text:note-citation>1</text:note-citation><text:note-body><text:p text:style-name="Textpozn.podčarou"><text:span text:style-name="Značkapozn.podčarou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1"><text:note-citation>2</text:note-citation><text:note-body><text:p text:style-name="Textpozn.podčarou"><text:span text:style-name="Značkapozn.podčarou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 obci</text:span><text:span text:style-name="T67"><text:note text:note-class="footnote" text:id="_ftn2"><text:note-citation>3</text:note-citation><text:note-body><text:p text:style-name="Textpozn.podčarou"><text:span text:style-name="Značkapozn.podčarou"><text:s/></text:span><text:span text:style-name="T68">Za přihlášení fyzické osoby se podle § 16c zákona o místních poplatcích považuje<text:s/></text:span></text:p><text:p text:style-name="P69">a) přihlášení k trvalému pobytu podle zákona o evidenci obyvatel, nebo <text:s/></text:p><text:p text:style-name="P70">b) ohlášení místa pobytu podle zákona o pobytu cizinců na území České republiky, zákona o azylu nebo zákona o dočasné ochraně cizinců, jde-li o cizince,</text:p><text:p text:style-name="P71">1. kterému byl povolen trvalý pobyt,</text:p><text:p text:style-name="P72">2. který na území České republiky pobývá přechodně po dobu delší než 3 měsíce,</text:p><text:p text:style-name="P73">3. který je žadatelem o udělení mezinárodní ochrany nebo osobou strpěnou na území podle zákona o azylu anebo žadatelem o poskytnutí dočasné ochrany podle zákona o dočasné ochraně cizinců, nebo</text:p><text:p text:style-name="P74">4. kterému byla udělena mezinárodní ochrana nebo jde o cizince požívajícího dočasné ochrany cizinců.</text:p></text:note-body></text:note></text:span><text:span text:style-name="T75"><text:s/>nebo<text:s/></text:span></text:p>
      <text:p text:style-name="P7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3"><text:note-citation>4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soft-page-break/>
      <text:p text:style-name="P84">Čl. 3</text:p>
      <text:p text:style-name="P85">Poplatkové období</text:p>
      <text:p text:style-name="P86"><text:span text:style-name="T87">Poplatkovým obdobím<text:s/></text:span><text:span text:style-name="T88">poplatku<text:s/></text:span><text:span text:style-name="T89">je kalendářní rok.</text:span><text:span text:style-name="T90"><text:note text:note-class="footnote" text:id="_ftn4"><text:note-citation>5</text:note-citation><text:note-body><text:p text:style-name="Textpozn.podčarou"><text:s/><text:span text:style-name="T91">§ 1</text:span><text:span text:style-name="T92">0o</text:span><text:span text:style-name="T93"><text:s/>odst.<text:s/></text:span><text:span text:style-name="T94">1</text:span><text:span text:style-name="T95"><text:s/>zákona o místních poplatcích</text:span></text:p></text:note-body></text:note></text:span></text:p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text:s/></text:span><text:span text:style-name="T101">1</text:span><text:span text:style-name="T102">5</text:span><text:span text:style-name="T103"><text:s/></text:span><text:span text:style-name="T104">dnů ode dne</text:span><text:span text:style-name="T105"><text:s/>vzniku své poplatkové povinnosti.<text:s/></text:span></text:p>
        </text:list-item>
        <text:list-item>
          <text:p text:style-name="P106"><text:span text:style-name="T107">V ohlášení poplatník</text:span><text:span text:style-name="T108"><text:s/>uvede</text:span><text:span text:style-name="T109"><text:note text:note-class="footnote" text:id="_ftn5"><text:note-citation>6</text:note-citation><text:note-body><text:p text:style-name="Textpozn.podčarou"><text:span text:style-name="T110"><text:s/>§ 1</text:span><text:span text:style-name="T111">4a odst. 2 zákona o místních poplatcích</text:span></text:p></text:note-body></text:note></text:span><text:span text:style-name="T112"><text:s/></text:span></text:p>
          <text:list text:continue-numbering="true">
            <text:list-item>
              <text:p text:style-name="P11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5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6"><text:span text:style-name="T117">Poplatník, který nemá sídlo nebo bydliště na území členského státu Evropské unie, jiného smluvního státu Dohody o Evropském hospodářském prostoru nebo Švýcarské konfederace, uvede<text:s/></text:span><text:span text:style-name="T118">také</text:span><text:span text:style-name="T119"><text:s/>adresu svého zmocněnce v tuzemsku pro doručování.</text:span><text:span text:style-name="T120"><text:note text:note-class="footnote" text:id="_ftn6"><text:note-citation>7</text:note-citation><text:note-body><text:p text:style-name="Textpozn.podčarou"><text:span text:style-name="T121"><text:s/>§ 14a odst.<text:s/></text:span><text:span text:style-name="T122">3</text:span><text:span text:style-name="T123"><text:s/>zákona o místních poplatcích</text:span></text:p></text:note-body></text:note></text:span></text:p>
        </text:list-item>
        <text:list-item>
          <text:p text:style-name="P124"><text:span text:style-name="T125">Dojde-li ke změně údajů uvedených v ohlášení, je poplatník povinen tuto změnu oznámit do 15<text:s/></text:span><text:span text:style-name="T126">dnů</text:span><text:span text:style-name="T127"><text:s/></text:span><text:span text:style-name="T128">ode dne, kdy nastala.</text:span><text:span text:style-name="T129"><text:note text:note-class="footnote" text:id="_ftn7"><text:note-citation>8</text:note-citation><text:note-body><text:p text:style-name="Textpozn.podčarou"><text:span text:style-name="T130"><text:s/>§ 14a odst.<text:s/></text:span><text:span text:style-name="T131">4</text:span><text:span text:style-name="T132"><text:s/>zákona o místních poplatcích</text:span></text:p></text:note-body></text:note></text:span></text:p>
        </text:list-item>
        <text:list-item>
          <text:p text:style-name="P133"><text:span text:style-name="T134">Povinnost oh</text:span><text:span text:style-name="T135">lásit údaj podle odst</text:span><text:span text:style-name="T136">avce<text:s/></text:span><text:span text:style-name="T137">2<text:s/></text:span><text:span text:style-name="T138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9"><text:note text:note-class="footnote" text:id="_ftn8"><text:note-citation>9</text:note-citation><text:note-body><text:p text:style-name="Textpozn.podčarou"><text:s/><text:span text:style-name="T140">§ 14a odst. 5 zákona o místních poplatcích</text:span></text:p></text:note-body></text:note></text:span></text:p>
        </text:list-item>
      </text:list>
      <text:p text:style-name="P141"><text:span text:style-name="T142">Čl.<text:s/></text:span><text:span text:style-name="T143">5</text:span></text:p>
      <text:p text:style-name="P144">Sazba poplatku</text:p>
      <text:list text:style-name="LFO6" text:continue-numbering="true">
        <text:list-item>
          <text:p text:style-name="P145"><text:span text:style-name="T146">Sazba poplatku činí<text:s/></text:span><text:span text:style-name="T147">42</text:span><text:span text:style-name="T148">0</text:span><text:span text:style-name="T149"><text:s/>Kč</text:span><text:span text:style-name="T150">.</text:span></text:p>
        </text:list-item>
        <text:list-item>
          <text:p text:style-name="P151"><text:span text:style-name="T152">Poplatek</text:span><text:span text:style-name="T153"><text:s/></text:span><text:span text:style-name="T154">se v případě, že poplatková povinnost vznikla z důvodu přihlášení fyzické osoby v obci, sni</text:span><text:span text:style-name="T155">žuje o jednu dvanáctinu za každý kalendářní měsíc</text:span><text:span text:style-name="T156">, na jehož konci</text:span><text:span text:style-name="T157"><text:note text:note-class="footnote" text:id="_ftn9"><text:note-citation>10</text:note-citation><text:note-body><text:p text:style-name="Textpozn.podčarou"><text:s text:c="2"/><text:span text:style-name="T158">§ 10h odst. 2 ve spojení s § 10o<text:s/></text:span><text:span text:style-name="T159">odst. 2 zákona o místních poplatcích</text:span></text:p></text:note-body></text:note></text:span></text:p>
        </text:list-item>
      </text:list>
      <text:soft-page-break/>
      <text:p text:style-name="P160">a) není tato fyzická osoba přihlášena v obci, nebo</text:p>
      <text:p text:style-name="P161">b) je tato fyzická osoba od poplatku osvobozena.</text:p>
      <text:list text:style-name="LFO6" text:continue-numbering="true">
        <text:list-item>
          <text:p text:style-name="P162"><text:span text:style-name="T163">Poplatek<text:s/></text:span><text:span text:style-name="T164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5">každý kalendářní měsíc</text:span><text:span text:style-name="T166">, na jehož konci</text:span><text:span text:style-name="T167"><text:note text:note-class="footnote" text:id="_ftn10"><text:note-citation>11</text:note-citation><text:note-body><text:p text:style-name="Textpozn.podčarou"><text:s/>§<text:s/><text:span text:style-name="T168">10h odst.<text:s/></text:span><text:span text:style-name="T169">3</text:span><text:span text:style-name="T170"><text:s/>ve spojení s § 10o<text:s/></text:span><text:span text:style-name="T171">odst. 2 zákona o místních poplatcích</text:span></text:p></text:note-body></text:note></text:span></text:p>
        </text:list-item>
      </text:list>
      <text:p text:style-name="P172">a) je v této nemovité věci přihlášena alespoň 1 fyzická osoba,</text:p>
      <text:p text:style-name="P173">b) poplatník nevlastní tuto nemovitou věc, nebo</text:p>
      <text:p text:style-name="P174"><text:span text:style-name="T175">c) je poplatník od poplatku osvobozen</text:span><text:span text:style-name="T176">.</text:span></text:p>
      <text:p text:style-name="P177">Čl.<text:s/>6</text:p>
      <text:p text:style-name="P178">Splatnost poplatku</text:p>
      <text:list text:style-name="LFO7" text:continue-numbering="true">
        <text:list-item>
          <text:p text:style-name="P179">Poplatek je splatný jednorázově,<text:s/>a to nejpozději do<text:s/>31. 3.<text:s/>příslušného kalendářního roku.<text:s/></text:p>
        </text:list-item>
        <text:list-item>
          <text:p text:style-name="P180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81">Lhůta splatnosti neskončí poplatníkovi dříve než lhůta pro podání ohlášení podle čl. 4 odst. 1 této vyhlášky.<text:s/></text:p>
        </text:list-item>
      </text:list>
      <text:p text:style-name="P182">Čl.<text:s/>7</text:p>
      <text:p text:style-name="P183">Osvobození</text:p>
      <text:list text:style-name="LFO8" text:continue-numbering="true">
        <text:list-item>
          <text:p text:style-name="P184"><text:span text:style-name="T185">Od poplatku je osvobozena osoba, které poplatková povinnost vznikla z důvodu přihlášení v obci a která je</text:span><text:span text:style-name="T186"><text:note text:note-class="footnote" text:id="_ftn11"><text:note-citation>12</text:note-citation><text:note-body><text:p text:style-name="Textpozn.podčarou"><text:s/><text:span text:style-name="T187">§ 10g</text:span><text:span text:style-name="T188"><text:s/>zákona o místních poplatcích</text:span></text:p></text:note-body></text:note></text:span><text:span text:style-name="T189"><text:s/></text:span></text:p>
          <text:list text:continue-numbering="true">
            <text:list-item>
              <text:p text:style-name="P190">poplatníkem poplatku za odkládání komunálního odpadu z nemovité věci v jiné obci<text:s/>a má v této jiné obci bydliště,<text:s/></text:p>
            </text:list-item>
            <text:list-item>
              <text:p text:style-name="P191">umístěna do dětského domova pro děti do 3 let věku, školského zařízení pro výkon<text:s/>ústavní nebo ochranné výchovy nebo školského zařízení pro preventivně výchovnou péči na základě rozhodnutí soudu nebo smlouvy,<text:s/></text:p>
            </text:list-item>
            <text:list-item>
              <text:p text:style-name="P192">umístěna do zařízení pro děti vyžadující okamžitou pomoc na základě rozhodnutí<text:s/></text:p>
            </text:list-item>
          </text:list>
        </text:list-item>
      </text:list>
      <text:p text:style-name="P193">soudu, na žádost obecního úřadu obce s rozšířenou působností, zákonného zástupce dítěte nebo nezletilého,<text:s/></text:p>
      <text:list text:style-name="LFO8" text:continue-numbering="true">
        <text:list-item>
          <text:list>
            <text:list-item>
              <text:p text:style-name="P194">umístěna v domově pro osoby se zdravotním postižením, domově pro seniory,<text:s/></text:p>
            </text:list-item>
          </text:list>
        </text:list-item>
      </text:list>
      <text:p text:style-name="P195">domově se zvláštním režimem nebo v chráněném bydlení, nebo<text:s/></text:p>
      <text:list text:style-name="LFO8" text:continue-numbering="true">
        <text:list-item>
          <text:list>
            <text:list-item>
              <text:p text:style-name="P196">na základě zákona omezena na osobní svobodě s výjimkou osoby vykonávající trest<text:s/>domácího vězení.<text:s/></text:p>
            </text:list-item>
          </text:list>
        </text:list-item>
        <text:list-item>
          <text:p text:style-name="P197">Od poplatku se<text:s/>dále<text:s/>osvobozují</text:p>
        </text:list-item>
      </text:list>
      <text:list text:style-name="LFO3" text:continue-numbering="true">
        <text:list-item>
          <text:list>
            <text:list-item>
              <text:p text:style-name="P198">poplatníci, jejichž místem pobytu je sídlo ohlašovny Obecního úřadu Kostníky, Kostníky 29, 675 32 Třebelovice a na území obce<text:s/>se<text:s/>nezdržují,</text:p>
            </text:list-item>
            <text:list-item>
              <text:p text:style-name="P199">děti narozené v příslušném kalendářním roce,</text:p>
            </text:list-item>
            <text:list-item>
              <text:p text:style-name="P200">poplatníci, kteří<text:s/>mají v obci pobyt, ale v obci se nezdržují déle než 1 rok a jsou mimo území České republiky,</text:p>
            </text:list-item>
            <text:list-item>
              <text:p text:style-name="P201">poplatníci, kteří<text:s/>bydlí na samotách Rajmon a Kláskův mlýn, kam nezajíždí svozová firma pro komunální odpad.</text:p>
            </text:list-item>
          </text:list>
        </text:list-item>
      </text:list>
      <text:list text:style-name="LFO8" text:continue-numbering="true">
        <text:list-item>
          <text:p text:style-name="P202">Údaj rozhodný pro osvobození podle odst. 2 tohoto článku je poplatník povinen ohlásit ve lhůtě do 15 dnů od skutečnosti zakládající nárok na osvobození.</text:p>
        </text:list-item>
      </text:list>
      <text:p text:style-name="P203"/>
      <text:p text:style-name="P204"><text:span text:style-name="T205">(</text:span><text:span text:style-name="T206">6</text:span><text:span text:style-name="T207">)</text:span><text:span text:style-name="T208"><text:tab/></text:span><text:span text:style-name="T209">V případě, že poplatník nesplní povinnost ohlásit údaj rozhodný pro osvobození nebo úlevu ve lhůtách stanovených<text:s/></text:span><text:span text:style-name="T210">touto<text:s/></text:span><text:span text:style-name="T211">vyhláškou nebo zákonem, nárok na osvobození nebo úlevu zaniká.</text:span><text:span text:style-name="T212"><text:note text:note-class="footnote" text:id="_ftn12"><text:note-citation>13</text:note-citation><text:note-body><text:p text:style-name="Textpozn.podčarou"><text:span text:style-name="T213"><text:s/>§ 14a odst.<text:s/></text:span><text:span text:style-name="T214">6</text:span><text:span text:style-name="T215"><text:s/>zákona o místních poplatcích</text:span></text:p></text:note-body></text:note></text:span></text:p>
      <text:p text:style-name="P216">Čl.<text:s/>8</text:p>
      <text:p text:style-name="Názvyčlánků"><text:span text:style-name="T217">Navýšení poplatku</text:span><text:s/></text:p>
      <text:list text:style-name="LFO10" text:continue-numbering="true">
        <text:list-item>
          <text:p text:style-name="P218"><text:span text:style-name="T219">Nebudou-li poplatky zaplaceny poplatníkem včas nebo ve správné výši, vyměří mu<text:s/></text:span><text:span text:style-name="T220">správce poplatku</text:span><text:span text:style-name="T221"><text:s/>poplatek platebním výměrem</text:span><text:span text:style-name="T222"><text:s/>nebo hromadným předpisným seznamem</text:span><text:span text:style-name="T223">.</text:span><text:span text:style-name="T224"><text:note text:note-class="footnote" text:id="_ftn13"><text:note-citation>14</text:note-citation><text:note-body><text:p text:style-name="Textpozn.podčarou"><text:span text:style-name="T225"><text:s/>§ 11 odst. 1 zákona o místních poplatcích</text:span></text:p></text:note-body></text:note></text:span></text:p>
        </text:list-item>
        <text:list-item>
          <text:p text:style-name="P226"><text:span text:style-name="T227">Včas nezaplacené poplatky nebo část těchto poplatků může<text:s/></text:span><text:span text:style-name="T228">správce poplatku</text:span><text:span text:style-name="T229"><text:s/>zvýšit až na trojnásobek; toto zvýšení je příslušenstvím poplatku</text:span><text:span text:style-name="T230"><text:s/>sledujícím jeho osud</text:span><text:span text:style-name="T231">.</text:span><text:span text:style-name="T232"><text:note text:note-class="footnote" text:id="_ftn14"><text:note-citation>15</text:note-citation><text:note-body><text:p text:style-name="Textpozn.podčarou"><text:span text:style-name="T233"><text:s/>§ 11 odst. 3 zákona o místních poplatcích</text:span></text:p></text:note-body></text:note></text:span></text:p>
        </text:list-item>
      </text:list>
      <text:p text:style-name="P234">Čl.<text:s/>9</text:p>
      <text:p text:style-name="P235"><text:span text:style-name="T236">Odpovědnost za zaplacení poplatku</text:span><text:span text:style-name="T237"><text:note text:note-class="footnote" text:id="_ftn15"><text:note-citation>16</text:note-citation><text:note-body><text:p text:style-name="Textpozn.podčarou"><text:span text:style-name="T238"><text:s/></text:span><text:span text:style-name="T239">§ 12 zákona o místních poplatcí</text:span><text:span text:style-name="T240">c</text:span><text:span text:style-name="T241">h</text:span></text:p></text:note-body></text:note></text:span></text:p>
      <text:list text:style-name="LFO18" text:continue-numbering="true">
        <text:list-item>
          <text:p text:style-name="P24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3">V případě podle odstavce 1 vyměří<text:s/>správce poplatku<text:s/>poplatek zákonnému zástupci nebo opatrovníkovi<text:s/>poplatníka.</text:p>
        </text:list-item>
        <text:list-item>
          <text:p text:style-name="P244">Je-li zákonných zástupců nebo opatrovníků více, jsou povinni plnit poplatkovou povinnost společně a nerozdílně.</text:p>
        </text:list-item>
      </text:list>
      <text:p text:style-name="P245">Čl.<text:s/>10</text:p>
      <text:p text:style-name="P246">Společná ustanovení</text:p>
      <text:list text:style-name="LFO22" text:continue-numbering="true">
        <text:list-item>
          <text:p text:style-name="P247"><text:span text:style-name="T24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9">.</text:span><text:span text:style-name="T250"><text:note text:note-class="footnote" text:id="_ftn16"><text:note-citation>17</text:note-citation><text:note-body><text:p text:style-name="Textpozn.podčarou"><text:s/><text:span text:style-name="T251">§ 10q</text:span><text:span text:style-name="T252"><text:s/>zákona o místních poplatcích</text:span></text:p></text:note-body></text:note></text:span></text:p>
        </text:list-item>
        <text:list-item>
          <text:p text:style-name="P253"><text:span text:style-name="T254">Na svěřenský fond, podílový fond nebo fond obhospodařovaný penzijní společností, do kterých je vložena nemovitá věc, se pro účely poplatků za komunální odpad hledí jako na vlastníka této nemovité věci</text:span><text:span text:style-name="T255">.</text:span><text:span text:style-name="T256"><text:note text:note-class="footnote" text:id="_ftn17"><text:note-citation>18</text:note-citation><text:note-body><text:p text:style-name="Textpozn.podčarou"><text:s/><text:span text:style-name="T257">§ 10r</text:span><text:span text:style-name="T258"><text:s/>zákona o místních poplatcích</text:span></text:p></text:note-body></text:note></text:span></text:p>
        </text:list-item>
      </text:list>
      <text:soft-page-break/>
      <text:p text:style-name="P259">Čl. 11</text:p>
      <text:p text:style-name="P260">Přechodná<text:s/>ustanovení</text:p>
      <text:list text:style-name="LFO29" text:continue-numbering="true">
        <text:list-item>
          <text:p text:style-name="P26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2">Poplatkové povinnosti vzniklé před nabytím účinnosti<text:s/>této vyhlášky se posuzují<text:s/>podle<text:s/>dosavadních<text:s/>právních předpisů.</text:p>
        </text:list-item>
      </text:list>
      <text:p text:style-name="P263">Čl. 12</text:p>
      <text:p text:style-name="P264">Zrušovací ustanovení</text:p>
      <text:p text:style-name="P265"><text:bookmark-start text:name="_Hlk54595723"/>Zrušuje se obecně závazná vyhláška<text:s/><text:bookmark-end text:name="_Hlk54595723"/>č.<text:s/>1/2021,<text:s/>o místním poplatku za provoz systém shromažďování, sběru, přepravy, třídění, využívání<text:s/>a odstraňování komunálních odpadů, ze dne<text:s/>29.<text:s/>9. 2021.</text:p>
      <text:p text:style-name="P266">Čl.<text:s/>13</text:p>
      <text:p text:style-name="P267">Účinnost</text:p>
      <text:p text:style-name="P268">Tato vyhláška nabývá účinnosti dnem<text:s/>1. 1. 2023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<text:tab/>....................................................<text:tab/>..........................................</text:p>
      <text:p text:style-name="P276"><text:span text:style-name="T277"><text:tab/><text:s text:c="8"/></text:span><text:span text:style-name="T278">Petr Puchnar</text:span><text:span text:style-name="T279"><text:s/></text:span><text:span text:style-name="T280"><text:tab/><text:s/></text:span><text:span text:style-name="T281">Jitka Tesařová</text:span></text:p>
      <text:p text:style-name="P282"><text:tab/><text:s text:c="5"/>místostarosta<text:s/>obce <text:s text:c="57"/>starostka<text:s/>obce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Klára Tesařová, DiS.</dc:creator>
    <meta:creation-date>2022-12-21T11:52:00Z</meta:creation-date>
    <dc:date>2022-12-21T11:52:00Z</dc:date>
    <meta:print-date>2022-12-13T14:1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73" meta:character-count="8079" meta:row-count="57" meta:non-whitespace-character-count="6922"/>
  </office:meta>
</office:document-meta>
</file>