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Číslačlánků" style:family="paragraph">
      <style:paragraph-properties fo:margin-top="0.3333in"/>
      <style:text-properties style:font-name="Arial" style:font-name-complex="Arial"/>
    </style:style>
    <style:style style:name="P33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34" style:parent-style-name="Normální" style:family="paragraph">
      <style:paragraph-properties fo:text-align="justify" style:vertical-align="auto" fo:margin-top="0.0833in" fo:line-height="120%"/>
      <style:text-properties fo:hyphenate="true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beč<text:line-break/>Zastupitelstvo obce Lobeč</text:p>
      <text:h text:style-name="Nadpis1" text:outline-level="1">Obecně závazná vyhláška obce Lobeč<text:line-break/>o místním poplatku za obecní systém odpadového hospodářství</text:h>
      <text:p text:style-name="UvodniVeta">Zastupitelstvo obce Lobeč se na svém zasedání dne 19. prosince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ob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<text:s/>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<text:s/>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<text:s/>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á na adrese obecního úřadu,</text:p>
            </text:list-item>
            <text:list-item>
              <text:p text:style-name="P30">se v obci nezdržuj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p text:style-name="P32">Čl. 7</text:p>
      <text:p text:style-name="P33">Přechodné ustanovení</text:p>
      <text:p text:style-name="P34"><text:span text:style-name="T35">Poplatkové povinnosti vzniklé před nabytím účinnosti této vyhlášky se posuzují podle dosavadních právních předpisů.</text:span></text:p>
      <text:h text:style-name="Nadpis2" text:outline-level="2">Čl.<text:s/>8<text:line-break/>Účinnost</text:h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Zuzana Pavlíková Šimonková v. r.<text:line-break/><text:s/>starostka</text:p>
          </table:table-cell>
          <table:table-cell table:style-name="TableCell41">
            <text:p text:style-name="PodpisovePole">Mgr. Eva Svěrčin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üllerová Jitka, Ing.</meta:initial-creator>
    <dc:creator>Müllerová Jitka, Ing.</dc:creator>
    <meta:creation-date>2024-12-17T14:23:00Z</meta:creation-date>
    <dc:date>2024-12-18T14:03:00Z</dc:date>
    <meta:print-date>2024-12-18T14:02:00Z</meta:print-date>
    <meta:template xlink:href="Normal.dotm" xlink:type="simple"/>
    <meta:editing-cycles>5</meta:editing-cycles>
    <meta:editing-duration>PT360S</meta:editing-duration>
    <meta:document-statistic meta:page-count="3" meta:paragraph-count="8" meta:word-count="586" meta:character-count="4040" meta:row-count="28" meta:non-whitespace-character-count="3462"/>
  </office:meta>
</office:document-meta>
</file>