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chnov<text:line-break/>Zastupitelstvo obce Lichnov</text:p>
      <text:h text:style-name="Nadpis1" text:outline-level="1">Obecně závazná vyhláška obce Lichnov<text:line-break/>o místním poplatku za obecní systém odpadového hospodářství</text:h>
      <text:p text:style-name="UvodniVeta">Zastupitelstvo obce Lichnov se na svém zasedání dne<text:s/>18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ch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5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Lichnov č. 2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Aleš Mičulka v. r.<text:line-break/><text:s/>starosta</text:p>
          </table:table-cell>
          <table:table-cell table:style-name="TableCell37">
            <text:p text:style-name="PodpisovePole">Stanislav Kelle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onika Kutáčová</dc:creator>
    <meta:creation-date>2024-12-19T10:46:00Z</meta:creation-date>
    <dc:date>2024-12-19T10:46:00Z</dc:date>
    <meta:print-date>2024-12-19T10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84" meta:character-count="4023" meta:row-count="28" meta:non-whitespace-character-count="3447"/>
  </office:meta>
</office:document-meta>
</file>