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web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3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3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5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Číslačlánků" style:family="paragraph">
      <style:paragraph-properties fo:keep-with-next="auto" fo:keep-together="auto" fo:text-align="justify" fo:margin-top="0in" fo:margin-bottom="0in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Sázavka</text:p>
      <text:p text:style-name="P3">Zastupitelstvo obce<text:s/>Sázavka</text:p>
      <text:p text:style-name="P4">Obecně závazná vyhláška<text:s/>obce<text:s/>Sázavka,</text:p>
      <text:p text:style-name="P5"/>
      <text:p text:style-name="P6"><text:s/>kterou se zrušuje obecně závazná vyhláška č.<text:s/>1/2003,<text:s/><text:line-break/>řád veřejného pohřebiště,<text:s/>ze dne<text:s/>7.10.2003</text:p>
      <text:p text:style-name="P7"/>
      <text:p text:style-name="P8">Zastupitelstvo obce<text:s/>Sázavka<text:s/>se na svém zasedání dne<text:s/>19.8.2025<text:s/>usnesením<text:s/>02/08/25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9"/>
      <text:p text:style-name="P10"/>
      <text:p text:style-name="P11">Čl.<text:s/>1</text:p>
      <text:p text:style-name="P12">Zrušovací ustanovení</text:p>
      <text:p text:style-name="P13"/>
      <text:p text:style-name="P14"><text:span text:style-name="T15">Zrušuje se<text:s/></text:span><text:span text:style-name="T16">O</text:span><text:span text:style-name="T17">becně závazná vyhláška<text:s/></text:span><text:span text:style-name="T18">obce Sázavka<text:s/></text:span><text:span text:style-name="T19">č. 1/2003, řád veřejného pohřebiště,<text:s/></text:span><text:span text:style-name="T20"><text:line-break/></text:span><text:span text:style-name="T21">ze dne</text:span><text:span text:style-name="T22"><text:s/></text:span><text:span text:style-name="T23">7</text:span><text:span text:style-name="T24">.</text:span><text:span text:style-name="T25"><text:s/></text:span><text:span text:style-name="T26">10.</text:span><text:span text:style-name="T27"><text:s/></text:span><text:span text:style-name="T28">2003.</text:span></text:p>
      <text:p text:style-name="P29"/>
      <text:p text:style-name="P30">Čl.<text:s/>2</text:p>
      <text:p text:style-name="P31">Účinnost</text:p>
      <text:p text:style-name="P32">Tato vyhláška nabývá účinnosti počátkem patnáctého dne následujícího po dni jejího vyhlášení.</text:p>
      <text:section text:name="Sect1" text:style-name="S1">
        <text:p text:style-name="P33"/>
        <text:p text:style-name="P34"/>
      </text:section>
      <text:section text:name="Sect2" text:style-name="S2">
        <text:p text:style-name="P35"/>
      </text:section>
      <text:section text:name="Sect3" text:style-name="S3">
        <text:p text:style-name="P36"/>
        <text:p text:style-name="P37"><text:s text:c="7"/>Eva Vávrová<text:tab/><text:tab/><text:tab/><text:tab/><text:tab/><text:tab/><text:s text:c="10"/>Josef Bárta</text:p>
        <text:p text:style-name="P38"><text:s text:c="6"/>místostarostka <text:s text:c="75"/>starosta</text:p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Sázavka</dc:creator>
    <meta:creation-date>2025-08-27T08:22:00Z</meta:creation-date>
    <dc:date>2025-08-27T08:22:00Z</dc:date>
    <meta:print-date>2025-07-21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44" meta:row-count="6" meta:non-whitespace-character-count="723"/>
  </office:meta>
</office:document-meta>
</file>