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4f8a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azníčky<text:line-break/>Zastupitelstvo obce Lazníčky</text:p>
      <text:h text:style-name="P2" text:outline-level="1">Obecně závazná vyhláška obce Lazníčky<text:line-break/>o místním poplatku za obecní systém odpadového hospodářství <text:span text:style-name="T1">č. 1/2026</text:span></text:h>
      <text:p text:style-name="P3">Zastupitelstvo obce Lazníčky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azníč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8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1">1 000 </text:span>Kč. <text:span text:style-name="T1">(slovy: jedentisíckorunčeských)</text:span>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ZV č. 2/2023 o místním poplatku za systém odpadového hospodářství, ze dne 6. listopadu 2023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ína Kubíková v. r.<text:line-break/> starostka </text:p>
          </table:table-cell>
          <table:table-cell table:style-name="Podpisy.A1" office:value-type="string">
            <text:p text:style-name="PodpisovePole">Richard Švar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09T10:53:05.954000000</dc:date>
    <meta:generator>LibreOffice/24.8.0.3$Windows_X86_64 LibreOffice_project/0bdf1299c94fe897b119f97f3c613e9dca6be583</meta:generator>
    <meta:print-date>2025-12-09T10:52:29.312000000</meta:print-date>
    <meta:editing-duration>PT5M24S</meta:editing-duration>
    <meta:editing-cycles>1</meta:editing-cycles>
    <meta:document-statistic meta:table-count="1" meta:image-count="0" meta:object-count="0" meta:page-count="3" meta:paragraph-count="54" meta:word-count="846" meta:character-count="5382" meta:non-whitespace-character-count="4613"/>
  </office:meta>
</office:document-meta>
</file>