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Kosoř<text:line-break/>Zastupitelstvo obce Kosoř</text:p>
      <text:h text:style-name="Nadpis1" text:outline-level="1">Obecně závazná vyhláška obce Kosoř<text:s/><text:line-break/>o místním poplatku ze vstupného</text:h>
      <text:p text:style-name="UvodniVeta">Zastupitelstvo obce Kosoř se na svém zasedání dne 18. října 2023<text:s/>usnesením č. 10.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oř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:</text:p>
      <text:list text:style-name="LFO1" text:continue-numbering="true">
        <text:list-item>
          <text:list>
            <text:list-item>
              <text:p text:style-name="P12">kulturní akce 3 %,</text:p>
            </text:list-item>
            <text:list-item>
              <text:p text:style-name="P13">sportovní akce 3 %,</text:p>
            </text:list-item>
            <text:list-item>
              <text:p text:style-name="P14">prodejní akce 3 %,</text:p>
            </text:list-item>
            <text:list-item>
              <text:p text:style-name="P15">reklamní<text:s/>akce 3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 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Mgr. Magdaléna Kopřivová v. r.<text:line-break/><text:s/>starostka</text:p>
          </table:table-cell>
          <table:table-cell table:style-name="TableCell23">
            <text:p text:style-name="PodpisovePole">Mgr. et Mgr. Jiří Müller PHDr.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>Mgr. Petra Drábková v. r.<text:line-break/><text:s/>místostarostka</text:p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éna Kopřivová</meta:initial-creator>
    <dc:creator>Magdaléna Kopřivová</dc:creator>
    <meta:creation-date>2023-11-13T09:31:00Z</meta:creation-date>
    <dc:date>2023-11-13T09:56:00Z</dc:date>
    <meta:print-date>2023-11-13T09:40:00Z</meta:print-date>
    <meta:template xlink:href="Normal" xlink:type="simple"/>
    <meta:editing-cycles>7</meta:editing-cycles>
    <meta:editing-duration>PT420S</meta:editing-duration>
    <meta:document-statistic meta:page-count="2" meta:paragraph-count="3" meta:word-count="285" meta:character-count="1966" meta:row-count="14" meta:non-whitespace-character-count="1684"/>
  </office:meta>
</office:document-meta>
</file>