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4cb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ubá Vrbka<text:line-break/>Zastupitelstvo obce Hrubá Vrbka</text:p>
      <text:h text:style-name="P4" text:outline-level="1">Obecně závazná vyhláška obce Hrubá Vrbka<text:line-break/>o místním poplatku za obecní systém odpadového hospodářství</text:h>
      <text:p text:style-name="P3">Zastupitelstvo obce Hrubá Vrbka se na svém zasedání dne <text:span text:style-name="T1">22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22609291" text:style-name="L1">
        <text:list-item>
          <text:p text:style-name="P6">Obec Hrubá Vrbk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360450169587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360422986911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3605066357849" text:style-name="L1">
        <text:list-item>
          <text:p text:style-name="P6">Sazba poplatku za kalendářní rok činí 6<text:span text:style-name="T1">9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3604793061461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360482105452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ve věku do 18 let, která je členem společné domácnosti, kde žijí tři a více dětí mladší 18 let,</text:p>
            </text:list-item>
            <text:list-item>
              <text:p text:style-name="P6">je přihlášena k pobytu v sídle ohlašovny, tj. Hrubá Vrbka 133,</text:p>
            </text:list-item>
            <text:list-item>
              <text:p text:style-name="P6">se po dobu kalendářního roku zdržuje celý rok v zahraničí, s vyjímkou osoby, která do místa přihlášení v obci nepravidelně dojížd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360351245998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1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avel Gráf v. r.<text:line-break/> starosta </text:p>
          </table:table-cell>
          <table:table-cell table:style-name="Podpisy.A1" office:value-type="string">
            <text:p text:style-name="PodpisovePole">Mgr. Josef Štefán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08:27:13.402000000</dc:date>
    <meta:generator>LibreOffice/7.2.1.2$Windows_X86_64 LibreOffice_project/87b77fad49947c1441b67c559c339af8f3517e22</meta:generator>
    <meta:editing-duration>PT22S</meta:editing-duration>
    <meta:editing-cycles>1</meta:editing-cycles>
    <meta:document-statistic meta:table-count="1" meta:image-count="0" meta:object-count="0" meta:page-count="3" meta:paragraph-count="56" meta:word-count="898" meta:character-count="5658" meta:non-whitespace-character-count="4843"/>
  </office:meta>
</office:document-meta>
</file>