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fo:color="#000000" style:font-name="Arial1" style:font-name-complex="Arial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style:font-name-complex="Arial2"/>
    </style:style>
    <style:style style:name="P12" style:family="paragraph" style:parent-style-name="Text_20_body">
      <style:paragraph-properties fo:margin-top="0.212cm" fo:margin-bottom="0cm"/>
      <style:text-properties style:font-name="Arial1" style:font-name-complex="Arial2"/>
    </style:style>
    <style:style style:name="P13" style:family="paragraph" style:parent-style-name="Text_20_body">
      <style:paragraph-properties fo:margin-top="0.212cm" fo:margin-bottom="0cm">
        <style:tab-stops>
          <style:tab-stop style:position="0.953cm"/>
        </style:tab-stops>
      </style:paragraph-properties>
      <style:text-properties style:font-name="Arial1" style:font-name-complex="Arial2"/>
    </style:style>
    <style:style style:name="P14" style:family="paragraph" style:parent-style-name="Text_20_body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style:font-name="Arial1" style:font-name-complex="Arial2"/>
    </style:style>
    <style:style style:name="P15" style:family="paragraph" style:parent-style-name="Heading_20_2">
      <style:paragraph-properties fo:text-align="center" style:justify-single-word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style:line-height-at-least="0.423cm">
        <style:tab-stops>
          <style:tab-stop style:position="2.858cm"/>
          <style:tab-stop style:position="13.653cm"/>
        </style:tab-stops>
      </style:paragraph-properties>
      <style:text-properties fo:color="#000000" style:font-name="Arial1" fo:font-style="italic" style:font-style-asian="italic" style:font-name-complex="Arial2" style:font-style-complex="italic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fo:color="#000000" style:font-name="Arial1" style:font-name-complex="Arial2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  <style:text-properties fo:color="#000000"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4">Obec Lhota u Olešnice</text:p>
      <text:p text:style-name="P4">Zastupitestvo obce Lhota u Olešnice</text:p>
      <text:p text:style-name="P3"/>
      <text:p text:style-name="P3"/>
      <text:p text:style-name="P5">Obecně závazná vyhláška,</text:p>
      <text:p text:style-name="P7"><text:span text:style-name="T2">kterou se zrušuje obecně závazná vyhláška č. 4/2023, obce Lhota u Olešnice o místním poplatku za užívání veřejného prostranství</text:span><text:span text:style-name="T1"> </text:span></text:p>
      <text:p text:style-name="P3"/>
      <text:p text:style-name="P3"/>
      <text:p text:style-name="P3"/>
      <text:p text:style-name="P9">Zastupitelstvo obce Lhota u Olešnice se na svém zasedání dne 2.5.2024 usnesením č. 5 usneslo vydat na základě § 84 odst. 2 písm. h) zákona č. 128/2000 Sb., o obcích (obecní zřízení), tuto obecně závaznou vyhlášku: </text:p>
      <text:list xml:id="list4996358683017003063" text:style-name="Outline">
        <text:list-item>
          <text:list>
            <text:list-item>
              <text:h text:style-name="P15" text:outline-level="2"/>
            </text:list-item>
          </text:list>
        </text:list-item>
      </text:list>
      <text:p text:style-name="P2"/>
      <text:list xml:id="list43312521" text:continue-numbering="true" text:style-name="Outline">
        <text:list-item>
          <text:list>
            <text:list-item>
              <text:h text:style-name="P15" text:outline-level="2"/>
            </text:list-item>
            <text:list-item>
              <text:h text:style-name="P15" text:outline-level="2">Čl. 1</text:h>
            </text:list-item>
          </text:list>
        </text:list-item>
      </text:list>
      <text:p text:style-name="P8"/>
      <text:p text:style-name="P1"><text:span text:style-name="T1"><text:tab/>Zrušuje se obecně závazná vyhláška č. </text:span><text:span text:style-name="T3">4/2023, obce Lhota u Olešnice o místním poplatku za užívání veřejného prostranství</text:span><text:span text:style-name="T1">, ze dne 15.12.2023 <text:s/></text:span></text:p>
      <text:p text:style-name="P13"/>
      <text:p text:style-name="P14">Čl. 2</text:p>
      <text:p text:style-name="P11">Účinnost</text:p>
      <text:p text:style-name="P12"><text:tab/>Tato obecně závazná vyhláška nabývá účinnosti počátkem patnáctého dne následujícího po dni jejího vyhlášení.</text:p>
      <text:p text:style-name="P11"/>
      <text:p text:style-name="P11"/>
      <text:p text:style-name="P11"/>
      <text:p text:style-name="P11"/>
      <text:p text:style-name="P11"/>
      <text:p text:style-name="P17"><text:s text:c="18"/>Libor Valenta v.r. <text:s text:c="37"/>Aura Kučerová v.r.</text:p>
      <text:p text:style-name="P6"><text:tab/>……………....... <text:s text:c="38"/>………………</text:p>
      <text:p text:style-name="P18"><text:tab/>Jméno Příjmení <text:s text:c="38"/>Jméno Příjmení </text:p>
      <text:p text:style-name="P19"><text:tab/>místostarosta <text:s text:c="43"/>starost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 č</dc:title>
    <meta:initial-creator>Policie</meta:initial-creator>
    <meta:editing-cycles>4</meta:editing-cycles>
    <meta:creation-date>2024-04-03T08:18:00</meta:creation-date>
    <dc:date>2024-07-21T23:06:09.93</dc:date>
    <meta:editing-duration>PT32M17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21" meta:character-count="977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