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395in" fo:margin-bottom="0.0395in" style:line-height-at-least="0.0694in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top="0.0395in" fo:margin-bottom="0.0395in" style:line-height-at-least="0.0694in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top="0.0395in" fo:margin-bottom="0.0395in" style:line-height-at-least="0.0694in"/>
      <style:text-properties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top="0.0395in" fo:margin-bottom="0.0395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line-height="115%">
        <style:tab-stops>
          <style:tab-stop style:type="left" style:position="0.479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line-height="115%">
        <style:tab-stops>
          <style:tab-stop style:type="left" style:position="1.2604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margin-bottom="0in"/>
      <style:text-properties style:font-name="Arial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keep-with-next="always" fo:text-align="center" fo:margin-bottom="0in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center" fo:margin-bottom="0in" fo:text-indent="0.4916in"/>
      <style:text-properties style:font-name="Arial" style:font-name-asian="Times New Roman" style:font-name-complex="Arial" style:language-asian="cs" style:country-asian="CZ"/>
    </style:style>
    <style:style style:name="P17" style:parent-style-name="Normální" style:list-style-name="LFO1" style:family="paragraph">
      <style:paragraph-properties fo:margin-bottom="0in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1" style:parent-style-name="Základnítextodsazený" style:list-style-name="LFO1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margin-top="0.0833in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center" fo:margin-top="0.0833in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833in" fo:margin-bottom="0in"/>
      <style:text-properties style:font-name="Arial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7" style:parent-style-name="Normální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8" style:parent-style-name="Normální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9" style:parent-style-name="Normální" style:family="paragraph">
      <style:paragraph-properties fo:margin-top="0.0833in" fo:line-height="120%" fo:text-indent="0.4916in"/>
      <style:text-properties style:font-name="Arial" style:font-name-complex="Arial"/>
    </style:style>
    <style:style style:name="P30" style:parent-style-name="Odstavecseseznamem1" style:family="paragraph">
      <style:paragraph-properties fo:text-align="justify" fo:margin-top="0.0395in" fo:margin-bottom="0.0395in" style:line-height-at-least="0.0694in"/>
      <style:text-properties style:font-size-complex="11pt"/>
    </style:style>
    <style:style style:name="P31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32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33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fo:font-weight="bold" style:font-weight-asian="bold" style:font-weight-complex="bold" style:font-size-complex="11pt"/>
    </style:style>
    <style:style style:name="P34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35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36" style:parent-style-name="Normální" style:family="paragraph">
      <style:text-properties style:language-asian="hi" style:country-asian="IN" style:language-complex="hi" style:country-complex="IN"/>
    </style:style>
    <style:style style:name="P37" style:parent-style-name="Odstavecseseznamem1" style:family="paragraph">
      <style:paragraph-properties fo:text-align="justify" fo:margin-top="0.0395in" fo:margin-bottom="0.0395in" style:line-height-at-least="0.0694in"/>
      <style:text-properties style:font-name-complex="Arial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Obrázek 1" text:anchor-type="paragraph" svg:x="-0.1125in" svg:y="-0.31458in" svg:width="0.97708in" svg:height="0.94653in" style:rel-width="scale" style:rel-height="scale"><draw:image xlink:href="media/image1.emf" xlink:type="simple" xlink:show="embed" xlink:actuate="onLoad"/><svg:title/><svg:desc/></draw:frame></text:span><text:span text:style-name="T5">Obec Partutovice</text:span></text:p>
      <text:p text:style-name="P6"><text:span text:style-name="T7">Zastupitelstvo obce Partutovice</text:span></text:p>
      <text:p text:style-name="P8"/>
      <text:p text:style-name="P9">Obecně závazná vyhláška obce Partutovice,<text:s/></text:p>
      <text:p text:style-name="P10">kterou se zrušují některé obecně závazné vyhlášky<text:s/></text:p>
      <text:p text:style-name="P11"/>
      <text:p text:style-name="P12">Zastupitelstvo obce Partutovice se na svém zasedání dne 12.12.2023 usnesením č. 6/ZO7/2023 usneslo vydat na základě § 84 odst. 2 písm. h) zákona č. 128/2000 Sb., o obcích (obecní zřízení), tuto obecně závaznou vyhlášku:</text:p>
      <text:h text:style-name="P13" text:outline-level="2"/>
      <text:h text:style-name="P14" text:outline-level="2"/>
      <text:h text:style-name="P15" text:outline-level="2">Čl. 1</text:h>
      <text:p text:style-name="P16"/>
      <text:list text:style-name="LFO1" text:continue-numbering="true">
        <text:list-item>
          <text:p text:style-name="P17"><text:bookmark-start text:name="_Hlk152744356"/><text:bookmark-start text:name="_Hlk153286827"/><text:span text:style-name="T18">Zrušuje se obecně závazná vyhláška<text:s/></text:span><text:span text:style-name="T19">č. 1/2003, k zabezpečení veřejného pořádku při chovu drobného hospodářského zvířectva a volného pobíhání psů v obci Partutovice</text:span><text:span text:style-name="T20">, ze dne 24.04.2003.</text:span><text:bookmark-end text:name="_Hlk152744356"/></text:p>
        </text:list-item>
        <text:list-item>
          <text:p text:style-name="P21">Zrušuje se obecně závazná vyhláška č. 2/2014, o místním poplatku za užívání veřejného prostranství, ze dne 02.09.2014.</text:p>
        </text:list-item>
      </text:list>
      <text:p text:style-name="P22"><text:bookmark-end text:name="_Hlk153286827"/></text:p>
      <text:p text:style-name="P23">Čl. 2</text:p>
      <text:p text:style-name="P24">Účinnost</text:p>
      <text:p text:style-name="P25"><text:tab/>Tato obecně závazná vyhláška nabývá účinnosti dnem 1.1.2024.<text:s/></text:p>
      <text:p text:style-name="P26"/>
      <text:p text:style-name="P27"/>
      <text:p text:style-name="P28"/>
      <text:p text:style-name="P29"><text:bookmark-start text:name="_Hlk89778681"/></text:p>
      <text:p text:style-name="P30"><text:bookmark-end text:name="_Hlk89778681"/></text:p>
      <text:p text:style-name="P31"/>
      <text:p text:style-name="P32"><text:tab/>…..........................................<text:tab/><text:tab/><text:tab/><text:tab/>…..........................................</text:p>
      <text:p text:style-name="P33"><text:tab/><text:s text:c="2"/>Ing. Jaroslav Šindler v. r.<text:tab/><text:tab/><text:tab/><text:s text:c="13"/>Mgr. Petra Azabache v. r.</text:p>
      <text:p text:style-name="P34"><text:tab/><text:tab/><text:s text:c="3"/>starosta<text:tab/><text:tab/><text:tab/><text:tab/><text:tab/><text:tab/>místostarostka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Odstavecseseznamem1" style:display-name="Odstavec se seznamem1" style:family="paragraph" style:next-style-name="Normální">
      <style:paragraph-properties fo:widows="0" fo:orphans="0"/>
      <style:text-properties style:font-name="Arial" style:font-name-asian="SimSun" style:font-name-complex="Tahoma" fo:font-size="11pt" style:font-size-asian="11pt" style:font-size-complex="12pt" style:language-asian="hi" style:country-asian="IN" style:language-complex="hi" style:country-complex="IN" fo:hyphenate="false"/>
    </style:style>
    <style:style style:name="Odstavecseseznamem2" style:display-name="Odstavec se seznamem2" style:family="paragraph" style:next-style-name="Normální">
      <style:paragraph-properties fo:widows="0" fo:orphans="0"/>
      <style:text-properties style:font-name="Arial" style:font-name-asian="SimSun" style:font-name-complex="Tahoma" fo:font-size="11pt" style:font-size-asian="11pt" style:font-size-complex="12pt" style:language-asian="hi" style:country-asian="IN" style:language-complex="hi" style:country-complex="IN" fo:hyphenate="false"/>
    </style:style>
    <style:style style:name="Základnítextodsazený" style:display-name="Základní text odsazený" style:family="paragraph" style:parent-style-name="Normální">
      <style:paragraph-properties fo:margin-bottom="0in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Starosta Partutovice</dc:creator>
    <meta:creation-date>2023-12-08T09:57:00Z</meta:creation-date>
    <dc:date>2023-12-12T15:30:00Z</dc:date>
    <meta:template xlink:href="Normal" xlink:type="simple"/>
    <meta:editing-cycles>7</meta:editing-cycles>
    <meta:editing-duration>PT120S</meta:editing-duration>
    <meta:document-statistic meta:page-count="1" meta:paragraph-count="1" meta:word-count="139" meta:character-count="962" meta:row-count="6" meta:non-whitespace-character-count="824"/>
  </office:meta>
</office:document-meta>
</file>