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2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7" style:parent-style-name="Paragraf" style:family="paragraph">
      <style:paragraph-properties fo:text-align="start" fo:margin-left="0.3937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0" style:parent-style-name="Textpozn.podčarou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P113" style:parent-style-name="Názvyčlánků" style:family="paragraph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5" style:parent-style-name="Názvyčlánků" style:family="paragraph"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20%" fo:margin-left="2.852in" fo:text-indent="0.097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9" style:parent-style-name="Názvyčlánků" style:family="paragraph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9" style:parent-style-name="Textpozn.podčarou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53" style:parent-style-name="Číslačlánků" style:family="paragraph">
      <style:paragraph-properties fo:margin-top="0in" fo:margin-bottom="0in" fo:line-height="130%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2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72" style:parent-style-name="Názvyčlánků" style:family="paragraph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URDĚJOV</text:p>
      <text:p text:style-name="P4">Zastupitelstvo obce<text:s/>Kurdějov</text:p>
      <text:p text:style-name="P5"/>
      <text:p text:style-name="P6">Obecně závazná vyhláška<text:s/>obce<text:s/>Kurdějov</text:p>
      <text:p text:style-name="P7"><text:s/>o místním poplatku<text:s/>z pobytu</text:p>
      <text:p text:style-name="P8"/>
      <text:p text:style-name="P9">Zastupitelstvo obce<text:s/>Kurdějov<text:s/>se na svém zasedání dne<text:s/>19. 12. 2024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0">Čl. 1</text:p>
      <text:p text:style-name="P11">Úvodní ustanovení</text:p>
      <text:list text:style-name="LFO1" text:continue-numbering="true">
        <text:list-item>
          <text:p text:style-name="P12">Obec<text:s/>Kurdějov<text:s/>touto vyhláškou zavádí místní poplatek z pobytu<text:s/>(dále jen „poplatek“).</text:p>
        </text:list-item>
        <text:list-item>
          <text:p text:style-name="P13"><text:span text:style-name="T14">Správcem poplatku je</text:span><text:span text:style-name="T15"><text:s/>obecní úřad</text:span><text:span text:style-name="T16">.</text:span><text:span text:style-name="T17"><text:note text:note-class="footnote" text:id="_ftn0"><text:note-citation>1</text:note-citation><text:note-body><text:p text:style-name="P18"><text:span text:style-name="T19"><text:s/>§ 1</text:span><text:span text:style-name="T20">5</text:span><text:span text:style-name="T21"><text:s/>odst.<text:s/></text:span><text:span text:style-name="T22">1</text:span><text:span text:style-name="T23"><text:s/>zákona o místních poplatcích</text:span></text:p></text:note-body></text:note></text:span></text:p>
        </text:list-item>
      </text:list>
      <text:p text:style-name="P24">Čl. 2</text:p>
      <text:p text:style-name="P25">Předmět, poplatník a<text:s/>plátce<text:s/>poplatku</text:p>
      <text:list text:style-name="LFO5" text:continue-numbering="true">
        <text:list-item>
          <text:p text:style-name="P26"><text:span text:style-name="T27">Předmětem poplatku je úplatný pobyt trvající nejvýše 60 po sobě jdoucích kalendářních dnů u je</text:span><text:span text:style-name="T28">dnotlivého poskytovatele pobytu</text:span><text:span text:style-name="T29">.</text:span><text:span text:style-name="T30"><text:s/>Předmětem poplatku není pobyt, při kterém je<text:s/></text:span><text:span text:style-name="T31">na<text:s/></text:span><text:span text:style-name="T32">základě<text:s/></text:span><text:span text:style-name="T33">zákona<text:s/></text:span><text:span text:style-name="T34">omezována osobní svoboda</text:span><text:span text:style-name="T35">, a</text:span><text:span text:style-name="T36"><text:s/></text:span><text:span text:style-name="T37">pobyt ve zdravotnickém zařízení poskytovatele lůžkové péče, pokud je tento pobyt hrazenou zdravotní službou podle zákona upravujícího veřejné zdravotní pojištění nebo pokud je její součástí</text:span><text:span text:style-name="T38">, s výjimkou lázeňské léčebně rehabilitační péče</text:span><text:span text:style-name="T39">.</text:span><text:span text:style-name="T40"><text:note text:note-class="footnote" text:id="_ftn1"><text:note-citation>2</text:note-citation><text:note-body><text:p text:style-name="P41"><text:span text:style-name="T42"><text:s/></text:span><text:span text:style-name="T43">§ 3a zákona o místních poplatcích</text:span></text:p></text:note-body></text:note></text:span></text:p>
        </text:list-item>
        <text:list-item>
          <text:p text:style-name="P44"><text:span text:style-name="T45">Poplatníkem poplatku je osoba, která v obci</text:span><text:span text:style-name="T46"><text:s/></text:span><text:span text:style-name="T47">není přihlášená</text:span><text:span text:style-name="T48"><text:s/>(dále jen „poplatník“)</text:span><text:span text:style-name="T49">.</text:span><text:span text:style-name="T50"><text:note text:note-class="footnote" text:id="_ftn2"><text:note-citation>3</text:note-citation><text:note-body><text:p text:style-name="P51"><text:span text:style-name="T52"><text:s/></text:span><text:span text:style-name="T53">§ 3 zákona o místních poplatcích</text:span></text:p></text:note-body></text:note></text:span></text:p>
        </text:list-item>
        <text:list-item>
          <text:p text:style-name="P54"><text:span text:style-name="T55">Plátcem poplatku je poskytovatel<text:s/></text:span><text:span text:style-name="T56">úplatného</text:span><text:span text:style-name="T57"><text:s/></text:span><text:span text:style-name="T58">pobytu</text:span><text:span text:style-name="T59"><text:s/>(dále jen „plátce“)</text:span><text:span text:style-name="T60">. Plátce je povinen vybrat poplatek od poplatníka.</text:span><text:span text:style-name="T61"><text:note text:note-class="footnote" text:id="_ftn3"><text:note-citation>4</text:note-citation><text:note-body><text:p text:style-name="P62"><text:span text:style-name="T63"><text:s/></text:span><text:span text:style-name="T64">§ 3f</text:span><text:span text:style-name="T65"><text:s/>zákona o místních poplatcích</text:span></text:p></text:note-body></text:note></text:span></text:p>
        </text:list-item>
      </text:list>
      <text:p text:style-name="P66">Čl. 3</text:p>
      <text:p text:style-name="P67">Ohlašovací povinnost</text:p>
      <text:list text:style-name="LFO14" text:continue-numbering="true">
        <text:list-item>
          <text:p text:style-name="P68"><text:span text:style-name="T69">Plátce</text:span><text:span text:style-name="T70"><text:s/></text:span><text:span text:style-name="T71">je povinen podat<text:s/></text:span><text:span text:style-name="T72">správci poplatku ohlášení</text:span><text:span text:style-name="T73"><text:s/>nejpozději</text:span><text:span text:style-name="T74"><text:s/></text:span><text:span text:style-name="T75">do</text:span><text:span text:style-name="T76"><text:s/>30</text:span><text:span text:style-name="T77"><text:s/></text:span><text:span text:style-name="T78">dnů od zahájení<text:s/></text:span><text:span text:style-name="T79">činnosti spočívající v<text:s/></text:span><text:span text:style-name="T80">poskytování<text:s/></text:span><text:span text:style-name="T81">úplatného</text:span><text:span text:style-name="T82"><text:s/>pobytu</text:span><text:span text:style-name="T83">;<text:s/></text:span><text:span text:style-name="T84">údaje uváděné v ohlášení upravuje zákon</text:span><text:span text:style-name="T85">.</text:span><text:span text:style-name="T86"><text:note text:note-class="footnote" text:id="_ftn4"><text:note-citation>5</text:note-citation><text:note-body><text:p text:style-name="P87"><text:span text:style-name="T88"><text:s/></text:span><text:span text:style-name="T89">§ 14a odst. 1 a 2 zákona o místních poplatcích; v ohlášení plátce uvede zejména své identifikační údaje a skutečnosti rozhodné pro stanovení poplatku</text:span></text:p></text:note-body></text:note></text:span><text:span text:style-name="T90"><text:s/></text:span></text:p>
        </text:list-item>
        <text:list-item>
          <text:p text:style-name="P91"><text:span text:style-name="T92">Dojde-li ke změně údajů uvedených v ohlášení, je<text:s/></text:span><text:span text:style-name="T93">plátce</text:span><text:span text:style-name="T94"><text:s/>povinen tuto změnu oznámit do<text:s/></text:span><text:span text:style-name="T95">30</text:span><text:span text:style-name="T96"><text:s/></text:span><text:span text:style-name="T97">dnů</text:span><text:span text:style-name="T98"><text:s/></text:span><text:span text:style-name="T99">ode dne, kdy nastala.</text:span><text:span text:style-name="T100"><text:note text:note-class="footnote" text:id="_ftn5"><text:note-citation>6</text:note-citation><text:note-body><text:p text:style-name="P101"><text:span text:style-name="T102"><text:s/>§ 14a odst. 4</text:span><text:span text:style-name="T103"><text:s/>zákona o místních poplatcích</text:span></text:p></text:note-body></text:note></text:span></text:p>
        </text:list-item>
      </text:list>
      <text:p text:style-name="P104"/>
      <text:p text:style-name="P105">Čl. 4</text:p>
      <text:p text:style-name="P106">Evidenční povinnost</text:p>
      <text:p text:style-name="P107"><text:span text:style-name="T108">Evidenční povinnost plátce, včetně povinnosti vést evidenční knihu, upravuje zákon.</text:span><text:span text:style-name="T109"><text:note text:note-class="footnote" text:id="_ftn6"><text:note-citation>7</text:note-citation><text:note-body><text:p text:style-name="P110"><text:span text:style-name="T111"><text:s/>§ 3g a § 3h zákon o místních poplatcích</text:span></text:p></text:note-body></text:note></text:span></text:p>
      <text:p text:style-name="P112">Čl.<text:s/>5</text:p>
      <text:p text:style-name="P113">Sazba poplatku</text:p>
      <text:p text:style-name="P114">Sazba poplatku činí<text:s/>10<text:s/>Kč za každý započatý den pobytu, s výjimkou dne jeho počátku.<text:tab/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Čl.<text:s/></text:span><text:span text:style-name="T123">6</text:span><text:span text:style-name="T124"><text:s/></text:span></text:p>
      <text:p text:style-name="P125">Splatnost poplatku<text:s/></text:p>
      <text:p text:style-name="P126"><text:span text:style-name="T127">Plátce odvede<text:s/></text:span><text:span text:style-name="T128">vybraný poplatek<text:s/></text:span><text:span text:style-name="T129">správci poplatku nejpozději do</text:span><text:span text:style-name="T130"><text:s/>30. 04.</text:span><text:span text:style-name="T131"><text:s/></text:span><text:span text:style-name="T132">následujícího</text:span><text:span text:style-name="T133"><text:s/>kalendářního roku</text:span><text:span text:style-name="T134">.</text:span><text:span text:style-name="T135"><text:tab/></text:span><text:span text:style-name="T136"><text:tab/></text:span><text:span text:style-name="T137"><text:tab/></text:span></text:p>
      <text:p text:style-name="P138">Čl.<text:s/>7</text:p>
      <text:p text:style-name="P139">Osvobození<text:s/></text:p>
      <text:p text:style-name="P140"><text:span text:style-name="T141">Od<text:s/></text:span><text:span text:style-name="T142">poplatku z pobytu j</text:span><text:span text:style-name="T143">sou</text:span><text:span text:style-name="T144"><text:s/>osvobozen</text:span><text:span text:style-name="T145">y</text:span><text:span text:style-name="T146"><text:s/>osob</text:span><text:span text:style-name="T147">y vymezené v zákoně o místních poplatcích.</text:span><text:span text:style-name="T148"><text:note text:note-class="footnote" text:id="_ftn7"><text:note-citation>8</text:note-citation><text:note-body><text:p text:style-name="P149"><text:span text:style-name="T150"><text:s/></text:span><text:span text:style-name="T151">§ 3b zákona o místních poplatcích</text:span></text:p></text:note-body></text:note></text:span></text:p>
      <text:p text:style-name="P152">Čl.<text:s/>8</text:p>
      <text:p text:style-name="P153"><text:span text:style-name="T154">Přechodné<text:s/></text:span><text:span text:style-name="T155">a zrušovací<text:s/></text:span><text:span text:style-name="T156">ustanovení</text:span></text:p>
      <text:list text:style-name="LFO13" text:continue-numbering="true">
        <text:list-item>
          <text:p text:style-name="P157">Poplatkové povinnosti vzniklé před nabytím účinnosti této vyhlášky se posuzují podle dosavadních právních předpisů.</text:p>
        </text:list-item>
        <text:list-item>
          <text:p text:style-name="P158"><text:span text:style-name="T159">Zrušuje se obecně závazná vyhláška č.<text:s/></text:span><text:span text:style-name="T160">1/2021, o místním poplatku z pobytu</text:span><text:span text:style-name="T161">, ze dne</text:span><text:span text:style-name="T162"><text:s/>31. 03. 2021.</text:span></text:p>
        </text:list-item>
      </text:list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Čl.<text:s/></text:span><text:span text:style-name="T171">9</text:span></text:p>
      <text:p text:style-name="P172">Účinnost</text:p>
      <text:p text:style-name="P173"><text:span text:style-name="T174">Tato vyhláška nabývá účinnosti počátkem patnáctého dne následujícího po dni jejího vyhlášení</text:span><text:span text:style-name="T175">.</text:span></text:p>
      <text:p text:style-name="P176"/>
      <text:p text:style-name="P177"/>
      <text:p text:style-name="P178"><text:tab/><text:tab/><text:s text:c="6"/></text:p>
      <text:p text:style-name="P179"><text:tab/>...................................<text:tab/><text:tab/><text:s text:c="4"/>...................................</text:p>
      <text:p text:style-name="P180"><text:tab/>Jaroslav Matýšek<text:tab/><text:s text:c="4"/>Zdeněk Matulka</text:p>
      <text:p text:style-name="P181"><text:tab/><text:s text:c="5"/>starosta<text:s text:c="2"/><text:tab/>místostarosta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style:contextual-spacing="true"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Květa Vítečková</dc:creator>
    <meta:creation-date>2024-12-19T11:17:00Z</meta:creation-date>
    <dc:date>2024-12-19T11:17:00Z</dc:date>
    <meta:print-date>2024-12-18T08:52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386" meta:character-count="2665" meta:row-count="19" meta:non-whitespace-character-count="2284"/>
  </office:meta>
</office:document-meta>
</file>