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7" style:family="paragraph"/>
    <style:style style:name="P31" style:parent-style-name="Odstavec" style:list-style-name="LFO1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12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u Chýnova<text:line-break/>Zastupitelstvo obce Nová Ves u Chýnova</text:p>
      <text:p text:style-name="Heading1">Obecně závazná vyhláška obce Nová Ves u Chýnova<text:line-break/>o místním poplatku za obecní systém odpadového hospodářství</text:p>
      <text:p text:style-name="UvodniVeta">Zastupitelstvo<text:s/>obce Nová Ves u Chýnova se na svém zasedání dne 30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Nová Ves u Chýnova touto vyhláškou zavádí místní poplatek za obecní systém odpadového<text:s/>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<text:s/>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<text:s/>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<text:s/>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<text:s/>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300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<text:s/>odpadového hospodářství, ze dne 1. ledna 2022.</text:p>
        </text:list-item>
      </text:list>
      <text:p text:style-name="Heading2">Čl. 8<text:line-break/>Účinnost</text:p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Vladimíra Hladíková v. r.<text:line-break/><text:s/>starostka</text:p>
          </table:table-cell>
          <table:table-cell table:style-name="TableCell37">
            <text:p text:style-name="PodpisovePole">Tomáš Janů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4-10-25T07:33:00Z</meta:creation-date>
    <dc:date>2024-10-25T07:37:00Z</dc:date>
    <meta:template xlink:href="Normal.dotm" xlink:type="simple"/>
    <meta:editing-cycles>1</meta:editing-cycles>
    <meta:editing-duration>PT0S</meta:editing-duration>
    <meta:document-statistic meta:page-count="3" meta:paragraph-count="8" meta:word-count="604" meta:character-count="4165" meta:row-count="29" meta:non-whitespace-character-count="3569"/>
  </office:meta>
</office:document-meta>
</file>