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ánky<text:line-break/>Zastupitelstvo obce Lažánky</text:p>
      <text:h text:style-name="Nadpis1" text:outline-level="1">Obecně závazná vyhláška obce Lažánky<text:line-break/>o místním poplatku za užívání veřejného prostranství</text:h>
      <text:p text:style-name="UvodniVeta">Zastupitelstvo obce Lažánk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án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.č.: 68; 85; 709; 879/1; 879/2; 895/4; 898/1 v k. ú. Lažán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03, Obecně závazná vyhláška č. 1/2003 o místních poplatcích, ze dne 9. prosince 200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Václav Křivanec v. r.<text:line-break/><text:s/>starosta</text:p>
          </table:table-cell>
          <table:table-cell table:style-name="TableCell50">
            <text:p text:style-name="PodpisovePole">Martin Burd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8T20:26:00Z</meta:creation-date>
    <dc:date>2023-11-28T20:26:00Z</dc:date>
    <meta:print-date>2023-11-28T20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1" meta:row-count="30" meta:non-whitespace-character-count="3668"/>
  </office:meta>
</office:document-meta>
</file>