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a936e"/>
    </style:style>
    <style:style style:name="T2" style:family="text">
      <style:text-properties officeooo:rsid="001c59d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vinařov<text:line-break/></text:p>
      <text:h text:style-name="P4" text:outline-level="1">Obecně závazná vyhláška obce Svinařov<text:line-break/>o místním poplatku ze psů <text:span text:style-name="T2">č. 01/2025</text:span></text:h>
      <text:p text:style-name="P3">Zastupitelstvo obce Svinařov se na svém zasedání dne 12. břez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611499390" text:style-name="L1">
        <text:list-item>
          <text:p text:style-name="P6">Obec Svinař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584109836280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584188298336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5841456616466" text:style-name="L1">
        <text:list-item>
          <text:p text:style-name="P6">Sazba poplatku za kalendářní rok činí:</text:p>
          <text:list>
            <text:list-item>
              <text:p text:style-name="P6"><text:soft-page-break/>za jednoho psa 60 Kč,</text:p>
            </text:list-item>
            <text:list-item>
              <text:p text:style-name="P6">za druhého a každého dalšího psa téhož držitele 100 Kč,</text:p>
            </text:list-item>
            <text:list-item>
              <text:p text:style-name="P6">za psa, jehož držitelem je osoba starší 65 let, 3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5842656649943"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584263290903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5842478842151" text:style-name="L1">
        <text:list-item>
          <text:p text:style-name="P6">Poplatkové povinnosti vzniklé před nabytím účinnosti této vyhlášky se posuzují podle dosavadních právních předpisů.</text:p>
        </text:list-item>
        <text:list-item>
          <text:p text:style-name="P6">Zrušuje se obecně závazná vyhláška č. 02/2006, o místních poplatcích, ze dne 22. února 2006.</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roslav Pružinec v. r.<text:line-break/> starosta </text:p>
          </table:table-cell>
          <table:table-cell table:style-name="Podpisy.A1" office:value-type="string">
            <text:p text:style-name="PodpisovePole"><text:span text:style-name="T1">Ing. </text:span>Jana Dlouh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24T09:14:48.052000000</dc:date>
    <meta:generator>LibreOffice/7.4.3.2$Windows_X86_64 LibreOffice_project/1048a8393ae2eeec98dff31b5c133c5f1d08b890</meta:generator>
    <meta:print-date>2025-02-25T08:59:07.030000000</meta:print-date>
    <meta:editing-duration>PT2M3S</meta:editing-duration>
    <meta:editing-cycles>2</meta:editing-cycles>
    <meta:document-statistic meta:table-count="1" meta:image-count="0" meta:object-count="0" meta:page-count="3" meta:paragraph-count="43" meta:word-count="615" meta:character-count="3757" meta:non-whitespace-character-count="3196"/>
  </office:meta>
</office:document-meta>
</file>