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adpis1" style:family="paragraph">
      <style:paragraph-properties fo:margin-top="0in" fo:margin-bottom="0in"/>
    </style:style>
    <style:style style:name="P5" style:parent-style-name="Nadpis2" style:family="paragraph">
      <style:paragraph-properties fo:margin-top="0.4166in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Nadpis2" style:family="paragraph">
      <style:paragraph-properties fo:margin-top="0.4166in"/>
    </style:style>
    <style:style style:name="P10" style:parent-style-name="Odstavec" style:family="paragraph"/>
    <style:style style:name="P11" style:parent-style-name="Odstavec" style:family="paragraph"/>
    <style:style style:name="P12" style:parent-style-name="Nadpis2" style:family="paragraph">
      <style:paragraph-properties fo:margin-top="0.4166in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>
        <style:tab-stops>
          <style:tab-stop style:type="left" style:position="-1.6145in"/>
          <style:tab-stop style:type="left" style:position="3.9965in"/>
        </style:tab-stops>
      </style:paragraph-properties>
    </style:style>
    <style:style style:name="P17" style:parent-style-name="Odstavec" style:family="paragraph">
      <style:paragraph-properties>
        <style:tab-stops>
          <style:tab-stop style:type="left" style:position="-1.6145in"/>
          <style:tab-stop style:type="left" style:position="3.9965in"/>
        </style:tab-stops>
      </style:paragraph-properties>
    </style:style>
    <style:style style:name="P18" style:parent-style-name="Odstavec" style:family="paragraph">
      <style:paragraph-properties>
        <style:tab-stops>
          <style:tab-stop style:type="left" style:position="-1.6145in"/>
          <style:tab-stop style:type="left" style:position="3.9965in"/>
        </style:tab-stops>
      </style:paragraph-properties>
    </style:style>
    <style:style style:name="P19" style:parent-style-name="Odstavec" style:family="paragraph">
      <style:paragraph-properties>
        <style:tab-stops>
          <style:tab-stop style:type="left" style:position="-1.6145in"/>
          <style:tab-stop style:type="left" style:position="3.9965in"/>
        </style:tab-stops>
      </style:paragraph-properties>
    </style:style>
    <style:style style:name="P20" style:parent-style-name="Odstavec" style:family="paragraph">
      <style:paragraph-properties>
        <style:tab-stops>
          <style:tab-stop style:type="left" style:position="-1.6145in"/>
          <style:tab-stop style:type="left" style:position="3.9965in"/>
        </style:tab-stops>
      </style:paragraph-properties>
    </style:style>
    <style:style style:name="P21" style:parent-style-name="Odstavec" style:family="paragraph">
      <style:paragraph-properties>
        <style:tab-stops>
          <style:tab-stop style:type="left" style:position="-1.6145in"/>
          <style:tab-stop style:type="left" style:position="3.9965in"/>
        </style:tab-stops>
      </style:paragraph-properties>
    </style:style>
    <style:style style:name="P22" style:parent-style-name="Odstavec" style:family="paragraph">
      <style:paragraph-properties fo:text-align="start">
        <style:tab-stops>
          <style:tab-stop style:type="left" style:position="-1.6145in"/>
          <style:tab-stop style:type="left" style:position="3.9965in"/>
        </style:tab-stops>
      </style:paragraph-properties>
    </style:style>
    <style:style style:name="P23" style:parent-style-name="Odstavec" style:family="paragraph"/>
    <style:style style:name="P24" style:parent-style-name="Nadpis2" style:family="paragraph">
      <style:paragraph-properties fo:margin-top="0.4166in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 fo:margin-top="0.4166in"/>
    </style:style>
    <style:style style:name="P29" style:parent-style-name="Odstavec" style:family="paragraph"/>
    <style:style style:name="P30" style:parent-style-name="Odstavec" style:family="paragraph"/>
    <style:style style:name="P31" style:parent-style-name="Nadpis2" style:family="paragraph">
      <style:paragraph-properties fo:margin-top="0.4166in"/>
    </style:style>
    <style:style style:name="P32" style:parent-style-name="Odstavec" style:family="paragraph"/>
    <style:style style:name="P33" style:parent-style-name="Odstavec" style:family="paragraph"/>
    <style:style style:name="P34" style:parent-style-name="Nadpis2" style:family="paragraph">
      <style:paragraph-properties fo:margin-top="0.4166in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Město Spálené Poříčí</text:span><text:span text:style-name="T3"><text:line-break/></text:span>Zastupitelstvo města Spálené Poříčí</text:p>
      <text:h text:style-name="P4" text:outline-level="1">Obecně závazná vyhláška města Spálené Poříčí<text:line-break/>o místním poplatku ze psů</text:h>
      <text:p text:style-name="Textbody"/>
      <text:p text:style-name="Textbody"/>
      <text:p text:style-name="UvodniVeta">Zastupitelstvo města Spálené Poříčí se na svém zasedání dne 6. listopadu usnesením č.<text:s/>1545/2023/MěÚSP usneslo vydat na základě § 14 zákona č. 565/1990 Sb., o místních poplatcích, ve znění pozdějších předpisů (dále jen „zákon o místních poplatcích“), a v souladu s § 10 písm. d) 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Město Spálené Poříčí touto vyhláškou zavádí místní poplatek ze psů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8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9" text:outline-level="2">Čl. 2<text:line-break/>Předmět poplatku a poplatník</text:h>
      <text:list text:style-name="LFO1">
        <text:list-item text:start-value="1">
          <text:p text:style-name="P10">Poplatek ze psů platí držitel psa. Držitelem je pro účely tohoto poplatku osoba,<text:s/><text:line-break/>která je přihlášená nebo má sídlo na území České republiky (dále jen „poplatník“); poplatek<text:s/><text:line-break/>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1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P1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4">Dojde-li ke změně údajů uvedených v ohlášení, je poplatník povinen tuto změnu oznámit<text:s/><text:line-break/>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:</text:p>
          <text:list text:continue-numbering="true">
            <text:list-item>
              <text:p text:style-name="P16">za prvního psa v rodinném domku a ostatních objektech v místní části Spálené Poříčí<text:tab/>150 Kč,</text:p>
            </text:list-item>
            <text:list-item>
              <text:p text:style-name="P17">za prvního psa v rodinném domku a ostatních objektech v ostatních místních částech<text:tab/>100 Kč,</text:p>
            </text:list-item>
            <text:list-item>
              <text:p text:style-name="P18">za prvního psa v bytových domech na území celého města<text:tab/>400 Kč,</text:p>
            </text:list-item>
            <text:list-item>
              <text:p text:style-name="P19">za druhého a každého dalšího psa téhož držitele se poplatek zvyšuje<text:tab/>o 50 %,</text:p>
            </text:list-item>
            <text:list-item>
              <text:p text:style-name="P20">za psa, jehož držitelem je osoba starší 65 let<text:tab/>100 Kč,</text:p>
            </text:list-item>
            <text:list-item>
              <text:p text:style-name="P21">za psa, jehož držitelem je osoba, která dosáhne v daném roce 65 let<text:tab/>100 Kč,</text:p>
            </text:list-item>
            <text:list-item>
              <text:p text:style-name="P22">za druhého a každého dalšího psa téhož držitele,<text:line-break/>kterým je osoba starší 65 let<text:tab/>o 50 %.</text:p>
            </text:list-item>
          </text:list>
        </text:list-item>
        <text:list-item>
          <text:p text:style-name="P23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P24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 podání ohlášení<text:s/><text:line-break/>podle čl. 3 odst. 1 této vyhlášky.</text:p>
        </text:list-item>
      </text:list>
      <text:h text:style-name="P28" text:outline-level="2">Čl. 6<text:line-break/><text:s/>Osvobození</text:h>
      <text:list text:style-name="LFO1">
        <text:list-item text:start-value="1">
          <text:p text:style-name="P29">Od poplatku ze psů je osvobozen držitel psa, kterým je osoba nevidomá, osoba,<text:s/><text:line-break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P31" text:outline-level="2">Čl. 7<text:line-break/><text:s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19, o místním poplatku ze psů,<text:s/><text:line-break/>ze dne 19. prosince 2019.</text:p>
        </text:list-item>
      </text:list>
      <text:h text:style-name="P34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Jindřich Jindřich v. r.<text:line-break/><text:s/>starosta</text:p>
          </table:table-cell>
          <table:table-cell table:style-name="TableCell40">
            <text:p text:style-name="PodpisovePole">Ing. Pavel Číž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Divišová</meta:initial-creator>
    <dc:creator>Eva Kubová</dc:creator>
    <meta:creation-date>2023-10-23T06:45:00Z</meta:creation-date>
    <dc:date>2023-11-10T12:22:00Z</dc:date>
    <meta:print-date>2023-11-10T12:20:00Z</meta:print-date>
    <meta:template xlink:href="Normal" xlink:type="simple"/>
    <meta:editing-cycles>8</meta:editing-cycles>
    <meta:editing-duration>PT960S</meta:editing-duration>
    <meta:document-statistic meta:page-count="3" meta:paragraph-count="7" meta:word-count="526" meta:character-count="3625" meta:row-count="25" meta:non-whitespace-character-count="3106"/>
  </office:meta>
</office:document-meta>
</file>