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Nadpis1" text:outline-level="1">Obecně závazná vyhláška obce Přísnotice<text:line-break/>o místním poplatku za obecní systém odpadového hospodářství</text:h>
      <text:p text:style-name="UvodniVeta">Zastupitelstvo obce Přísnotice se na svém zasedání dne 17. prosince 2025 usnesením č.<text:s/>9.2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sn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4, o místním poplatku za obecní systém odpadového hospodářství, ze dne 4. prosince 2024.</text:p>
        </text:list-item>
      </text:list>
      <text:h text:style-name="Nadpis2" text:outline-level="2">Čl. 8<text:line-break/>Účinnost</text:h>
      <text:p text:style-name="Odstavec">Tato vyhláška nabývá účinnosti dnem 2. ledna 2026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Mahovský<text:s/><text:line-break/><text:s text:c="2"/>starosta obce</text:p>
          </table:table-cell>
          <table:table-cell table:style-name="TableCell36">
            <text:p text:style-name="PodpisovePole">Mgr. Dana Richterová<text:s/><text:line-break/><text:s/>místostarostka obce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rivova</meta:initial-creator>
    <dc:creator>Podatelna Přísnotice</dc:creator>
    <meta:creation-date>2024-11-20T16:11:00Z</meta:creation-date>
    <dc:date>2025-12-16T13:51:00Z</dc:date>
    <meta:print-date>2025-12-16T13:50:00Z</meta:print-date>
    <meta:template xlink:href="Normal" xlink:type="simple"/>
    <meta:editing-cycles>6</meta:editing-cycles>
    <meta:editing-duration>PT240S</meta:editing-duration>
    <meta:document-statistic meta:page-count="3" meta:paragraph-count="8" meta:word-count="589" meta:character-count="4058" meta:row-count="28" meta:non-whitespace-character-count="3477"/>
  </office:meta>
</office:document-meta>
</file>