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paragraph-properties fo:text-align="start"/>
    </style:style>
    <style:style style:name="P37" style:parent-style-name="PodpisovePole" style:family="paragraph">
      <style:paragraph-properties fo:text-align="start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osefov<text:line-break/>Zastupitelstvo obce Josefov</text:p>
      <text:h text:style-name="Nadpis1" text:outline-level="1">Obecně závazná vyhláška obce Josefov<text:line-break/>o místním poplatku za odkládání komunálního odpadu z nemovité věci</text:h>
      <text:p text:style-name="UvodniVeta">Zastupitelstvo obce Josefov se na svém zasedání dne 30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osef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 místním poplatku za odkládání komunálního odpadu z nemovité věci, ze dne 7. prosince 2023.</text:p>
        </text:list-item>
      </text:list>
      <text:h text:style-name="Nadpis2" text:outline-level="2">Čl. 9<text:line-break/>Účinnost</text:h>
      <text:p text:style-name="P30">Tato vyhláška nabývá účinnosti dnem<text:s/>1. 1. 2025.<text:s/></text:p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gr. Jan Onak v. r.</text:p>
            <text:p text:style-name="P37"><text:s text:c="6"/>starosta</text:p>
          </table:table-cell>
          <table:table-cell table:style-name="TableCell38">
            <text:p text:style-name="PodpisovePole">Nadežda Vachovcová v. r.</text:p>
            <text:p text:style-name="PodpisovePole"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Josefov</meta:initial-creator>
    <dc:creator>Obec Josefov</dc:creator>
    <meta:creation-date>2024-11-27T17:30:00Z</meta:creation-date>
    <dc:date>2024-11-27T17:45:00Z</dc:date>
    <meta:template xlink:href="Normal" xlink:type="simple"/>
    <meta:editing-cycles>3</meta:editing-cycles>
    <meta:editing-duration>PT2280S</meta:editing-duration>
    <meta:document-statistic meta:page-count="3" meta:paragraph-count="7" meta:word-count="535" meta:character-count="3685" meta:row-count="26" meta:non-whitespace-character-count="3157"/>
  </office:meta>
</office:document-meta>
</file>