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valšiny<text:line-break/>Zastupitelstvo obce Chvalšiny</text:p>
      <text:h text:style-name="Nadpis1" text:outline-level="1">Obecně závazná vyhláška obce Chvalšiny<text:s/>č.5/2025,<text:line-break/>o místním poplatku za odkládání komunálního odpadu z nemovité věci</text:h>
      <text:p text:style-name="UvodniVeta">Zastupitelstvo obce Chvalšiny se na svém zasedání dne 27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valšin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7">Správcem poplatku je Obecní úřad Chvalšiny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30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látce uvede zejména své identifikační údaje a skutečnosti rozhodné pro stanovení poplatku.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30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text:p text:style-name="Normální"/><text:p text:style-name="Normální"/><text:p text:style-name="Normální"/><text:p text:style-name="Normální"/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82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Poplatkový subjekt uhradí poplatek správci poplatku nejpozději do 15. ledna následujícího kalendářního roku.</text:p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 nabytím účinnosti této vyhlášky se posuzují podle dosavadních právních předpisů.</text:p>
        </text:list-item>
        <text:list-item>
          <text:p text:style-name="P28">Zrušuje se obecně závazná vyhláška č. 3/2021, o místním poplatku za odkládání komunálního odpadu z nemovité věci, ze dne 27. prosince 2021.</text:p>
        </text:list-item>
        <text:list-item>
          <text:p text:style-name="P29">Zrušuje se obecně závazná vyhláška č. 1/2022, kterou se mění Obecně závazná vyhláška č. 3/2021, o místním poplatku za odkládání komunálního odpadu z nemovité věci, ze dne 17. února 2022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Jiří Borský v. r.<text:line-break/><text:s/>starosta</text:p>
          </table:table-cell>
          <table:table-cell table:style-name="TableCell35">
            <text:p text:style-name="PodpisovePole">Ing. František Maxa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iří Borský</meta:initial-creator>
    <dc:creator>starosta Chvalšiny</dc:creator>
    <meta:creation-date>2025-11-18T08:04:00Z</meta:creation-date>
    <dc:date>2025-11-28T12:38:00Z</dc:date>
    <meta:template xlink:href="Normal" xlink:type="simple"/>
    <meta:editing-cycles>4</meta:editing-cycles>
    <meta:editing-duration>PT120S</meta:editing-duration>
    <meta:document-statistic meta:page-count="4" meta:paragraph-count="7" meta:word-count="561" meta:character-count="3866" meta:row-count="27" meta:non-whitespace-character-count="3312"/>
  </office:meta>
</office:document-meta>
</file>