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Odstavecseseznamem" style:family="paragraph">
      <style:paragraph-properties fo:margin-bottom="0in"/>
      <style:text-properties style:font-name="Arial" style:font-name-complex="Arial"/>
    </style:style>
    <style:style style:name="P9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style:font-style-complex="italic" fo:font-size="11pt" style:font-size-asian="11pt" style:font-size-complex="11pt" fo:hyphenate="false"/>
    </style:style>
    <style:style style:name="P9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9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color="#00B0F0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Odstavecseseznamem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Odstavecseseznamem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138" style:parent-style-name="Default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Default" style:family="paragraph">
      <style:paragraph-properties fo:margin-left="0.1972in" fo:text-indent="-0.1972in">
        <style:tab-stops/>
      </style:paragraph-properties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Odstavecseseznamem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 fo:margin-left="0.25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</style:style>
    <style:style style:name="T18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0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3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94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1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/>
    </style:style>
    <style:style style:name="P245" style:parent-style-name="Normální" style:family="paragraph">
      <style:paragraph-properties fo:text-align="justify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/>
    </style:style>
    <style:style style:name="T251" style:parent-style-name="Standardnípísmoodstavce" style:family="text">
      <style:text-properties style:font-name="Arial" style:font-name-complex="Arial" fo:font-size="11pt" style:font-size-asian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style:text-autospace="none" fo:text-align="justify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2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ální" style:family="paragraph">
      <style:paragraph-properties fo:text-indent="0.4916in"/>
    </style:style>
    <style:style style:name="T2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8" style:parent-style-name="Normální" style:family="paragraph">
      <style:paragraph-properties fo:margin-left="0.4916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Oskava</text:p>
      <text:p text:style-name="P3">Zastupitelstvo obce<text:s/>Oskava</text:p>
      <text:p text:style-name="P4"/>
      <text:p text:style-name="P5">Obecně závazná vyhláška obce<text:s/>Oskava</text:p>
      <text:p text:style-name="P6">o<text:s/>stanovení obecního systému<text:s/>odpadového hospodářství</text:p>
      <text:p text:style-name="P7"/>
      <text:p text:style-name="P8">Zastupitelstvo obce<text:s/>Oskava<text:s/>se na svém zasedání dne<text:s/>16. 6. 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Tato vyhláška stanovuje<text:s/>obecní systém<text:s/>odpadového hospodářství na území obce<text:s/>Oskava.</text:p>
        </text:list-item>
      </text:list>
      <text:p text:style-name="P14"/>
      <text:list text:style-name="LFO24" text:continue-numbering="true">
        <text:list-item>
          <text:p text:style-name="P15"><text:span text:style-name="T16"><text:s text:c="2"/></text:span><text:span text:style-name="T17">Každý je povinen odpad nebo movitou věc, které předává do obecního systému,</text:span><text:span text:style-name="T18"><text:s/></text:span><text:span text:style-name="T19">odkládat na místa určená obcí v souladu s povinnostmi stanovenými pro daný druh, kategorii nebo materiál odpadu nebo movitých věcí<text:s/></text:span><text:span text:style-name="T20">zákonem o odpadech</text:span><text:span text:style-name="T21"><text:s/>a<text:s/></text:span><text:span text:style-name="T22">touto<text:s/></text:span><text:span text:style-name="T23">vyhláškou</text:span><text:span text:style-name="T24"><text:note text:note-class="footnote" text:id="_ftn0"><text:note-citation>1</text:note-citation><text:note-body><text:p text:style-name="Textpozn.podčarou"><text:span text:style-name="T25"><text:s/>§ 61 zákona o</text:span><text:span text:style-name="T26"><text:s/>o</text:span><text:span text:style-name="T27">dpadech</text:span></text:p></text:note-body></text:note></text:span><text:span text:style-name="T28">.</text:span></text:p>
        </text:list-item>
      </text:list>
      <text:p text:style-name="P29"/>
      <text:list text:style-name="LFO24" text:continue-numbering="true">
        <text:list-item>
          <text:p text:style-name="P30"><text:span text:style-name="T31"><text:s text:c="2"/>V oka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<text:s/></text:span><text:span text:style-name="T36">60 zákona</text:span><text:span text:style-name="T37"><text:s/>o</text:span><text:span text:style-name="T38"><text:s/>o</text:span><text:span text:style-name="T39">dpadech</text:span></text:p></text:note-body></text:note></text:span><text:span text:style-name="T40">.<text:s/></text:span></text:p>
        </text:list-item>
      </text:list>
      <text:p text:style-name="P41"/>
      <text:list text:style-name="LFO24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>Čl. 2</text:p>
      <text:p text:style-name="P45"><text:span text:style-name="T46">Oddělené soustřeďování komunálního odpadu<text:s/></text:span></text:p>
      <text:p text:style-name="P47"/>
      <text:list text:style-name="LFO17" text:continue-numbering="true">
        <text:list-item>
          <text:p text:style-name="P48">Osoby předávající komunální odpad<text:s/>na místa určená obcí jsou povinny<text:s/>odděleně soustřeďovat<text:s/>následující<text:s/>složky:</text:p>
        </text:list-item>
      </text:list>
      <text:p text:style-name="P49"/>
      <text:list text:style-name="LFO10" text:continue-numbering="true">
        <text:list-item>
          <text:p text:style-name="P50">papír,</text:p>
        </text:list-item>
        <text:list-item>
          <text:p text:style-name="P51">plasty<text:s/>včetně PET lahví<text:s/>a nápojových kartonů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</text:span><text:span text:style-name="T56">ebezpečné odpady</text:span><text:span text:style-name="T57">,</text:span></text:p>
        </text:list-item>
        <text:list-item>
          <text:p text:style-name="P58">objemný odpad,</text:p>
        </text:list-item>
        <text:list-item>
          <text:p text:style-name="P59">jedlé oleje a tuky,</text:p>
        </text:list-item>
        <text:list-item>
          <text:p text:style-name="P60">textil,</text:p>
        </text:list-item>
        <text:list-item>
          <text:p text:style-name="P61">směsný komunální odpad.</text:p>
        </text:list-item>
      </text:list>
      <text:p text:style-name="P62"/>
      <text:list text:style-name="LFO17" text:continue-numbering="true">
        <text:list-item>
          <text:p text:style-name="P63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64"/>
      <text:soft-page-break/>
      <text:list text:style-name="LFO17" text:continue-numbering="true">
        <text:list-item>
          <text:p text:style-name="P65">Objemný odpad je takový odpad, který vzhledem ke svým rozměrům nemůže být umístěn do sběrných nádob.</text:p>
        </text:list-item>
      </text:list>
      <text:p text:style-name="P66"/>
      <text:p text:style-name="P67">Čl. 3</text:p>
      <text:p text:style-name="P68">Určení míst pro oddělené soustřeďování určených složek komunálního odpadu</text:p>
      <text:p text:style-name="P69"/>
      <text:list text:style-name="LFO4" text:continue-numbering="true">
        <text:list-item>
          <text:p text:style-name="P70"><text:span text:style-name="T71">Papír, plasty</text:span><text:span text:style-name="T72"><text:s/>včetně PET lahví a nápojových kartonů</text:span><text:span text:style-name="T73">, sklo, kovy</text:span><text:span text:style-name="T74">,</text:span><text:span text:style-name="T75"><text:s/>jedlé oleje a tuky</text:span><text:span text:style-name="T76">, textil</text:span><text:span text:style-name="T77"><text:s/></text:span><text:span text:style-name="T78">se soustřeďují</text:span><text:span text:style-name="T79"><text:s/>do<text:s/></text:span><text:span text:style-name="T80">zvláštních sběrných nádob</text:span><text:span text:style-name="T81">, kterými jsou<text:s/></text:span><text:span text:style-name="T82">s</text:span><text:span text:style-name="T83">běrné</text:span><text:span text:style-name="T84"><text:s/>nádob</text:span><text:span text:style-name="T85">y, pytle</text:span><text:span text:style-name="T86"><text:s/>a</text:span><text:span text:style-name="T87"> </text:span><text:span text:style-name="T88">kontejnery</text:span><text:span text:style-name="T89">.</text:span></text:p>
        </text:list-item>
      </text:list>
      <text:p text:style-name="P90"/>
      <text:list text:style-name="LFO4" text:continue-numbering="true">
        <text:list-item>
          <text:p text:style-name="P91">Zvláštní<text:s/>sběrné nádoby<text:s/>jsou umístěny na těchto stanovištích:<text:s/></text:p>
        </text:list-item>
      </text:list>
      <text:p text:style-name="P92"/>
      <text:list text:style-name="LFO34" text:continue-numbering="true">
        <text:list-item>
          <text:p text:style-name="P93">Oskava,<text:s/>u prodejny COOP -<text:s/>sběrné nádoby na sklo,<text:s/>papír, kovy, plasty včetně PET lahví a nápojových<text:s/>kartonů,</text:p>
        </text:list-item>
        <text:list-item>
          <text:p text:style-name="P94">Oskava, horní paneláky -<text:s/>sběrné nádoby na sklo, papír a kovy,</text:p>
        </text:list-item>
        <text:list-item>
          <text:p text:style-name="P95">Oskava, u školní jídelny -<text:s/>sběrné nádoby na sklo, papír,</text:p>
        </text:list-item>
        <text:list-item>
          <text:p text:style-name="P96">Oskava, prodejna potravin u kostela –<text:s/>sběrné nádoby na papír,</text:p>
        </text:list-item>
        <text:list-item>
          <text:p text:style-name="P97">Oskava, u fotbalového hřiště –<text:s/>sběrné nádoby na kovy a plasty včetně PET lahví a nápojových<text:s/>kartonů,</text:p>
        </text:list-item>
        <text:list-item>
          <text:p text:style-name="P98">Nemrlov,<text:s/>u hasičské zbrojnice -<text:s/>sběrné nádoby na sklo, papír a kovy,<text:s/></text:p>
        </text:list-item>
        <text:list-item>
          <text:p text:style-name="P99">Mostkov,<text:s/>na parkovišti u přehrady <text:s/>-<text:s/>sběrné nádoby na sklo, papír,<text:s/>kovy,</text:p>
        </text:list-item>
        <text:list-item>
          <text:p text:style-name="P100">Mostkov,<text:s/>u bývalé prodejny potravin -<text:s/>sběrné nádoby na sklo, papír a kovy,</text:p>
        </text:list-item>
        <text:list-item>
          <text:p text:style-name="P101">Václavov,<text:s/>u zvoničky -<text:s/>sběrné nádoby na sklo, papír a kovy,</text:p>
        </text:list-item>
        <text:list-item>
          <text:p text:style-name="P102">Třemešek, u prodejny potravin -<text:s/>sběrné nádoby na sklo, papír a kovy,</text:p>
        </text:list-item>
        <text:list-item>
          <text:p text:style-name="P103">Třemešek, u bytovek -<text:s/>sběrné nádoby na sklo, papír a kovy,</text:p>
        </text:list-item>
        <text:list-item>
          <text:p text:style-name="P104">Bedřichov, u Lesní správy -<text:s/>sběrné nádoby na sklo a papír</text:p>
        </text:list-item>
        <text:list-item>
          <text:p text:style-name="P105">Bedřichov, u točny autobusů -<text:s/>sběrné nádoby na sklo, papír a kovy.</text:p>
        </text:list-item>
      </text:list>
      <text:p text:style-name="P106"/>
      <text:list text:style-name="LFO4" text:continue-numbering="true">
        <text:list-item>
          <text:p text:style-name="P107">Plasty včetně PET lahví a nápojových kartonů jsou<text:s/>také soustřeďovány<text:s/>do žlutých plastových pytlů a odkládány<text:s/>v den svozu<text:s/>u jednotlivých<text:s/>rodinných a bytových domů, provozoven a sídel firem. Termíny svozů těchto odpadů jsou zveřejňovány na<text:s/>webových<text:s/>stránkách obce, na úřední desce<text:s/>obecního úřadu<text:s/>a v Oskavském zpravodaji.</text:p>
        </text:list-item>
      </text:list>
      <text:p text:style-name="P108"/>
      <text:list text:style-name="LFO4" text:continue-numbering="true">
        <text:list-item>
          <text:p text:style-name="P109">Zvláštní sběrné nádoby jsou barevně odlišeny a označeny příslušnými nápisy:</text:p>
        </text:list-item>
      </text:list>
      <text:p text:style-name="P110"/>
      <text:list text:style-name="LFO18" text:continue-numbering="true">
        <text:list-item>
          <text:p text:style-name="P111">papír<text:s/>-<text:s/>barva<text:s/>modrá,</text:p>
        </text:list-item>
        <text:list-item>
          <text:p text:style-name="P112"><text:span text:style-name="T113">p</text:span><text:span text:style-name="T114">lasty</text:span><text:span text:style-name="T115"><text:s/>včetně</text:span><text:span text:style-name="T116"><text:s/>PET lahv</text:span><text:span text:style-name="T117">í a nápojových kartonů -</text:span><text:span text:style-name="T118"><text:s/></text:span><text:span text:style-name="T119">kontejnery</text:span><text:span text:style-name="T120"><text:s/>barva žlutá, pytle barva žlutá</text:span><text:span text:style-name="T121">,</text:span></text:p>
        </text:list-item>
        <text:list-item>
          <text:p text:style-name="P122">sklo<text:s/>-<text:s/>barva<text:s/>zelená,</text:p>
        </text:list-item>
        <text:list-item>
          <text:p text:style-name="P123"><text:span text:style-name="T124">k</text:span><text:span text:style-name="T125">ovy</text:span><text:span text:style-name="T126"><text:s/>-</text:span><text:span text:style-name="T127"><text:s/>barva<text:s/></text:span><text:span text:style-name="T128">šedá</text:span><text:span text:style-name="T129">,</text:span></text:p>
        </text:list-item>
        <text:list-item>
          <text:p text:style-name="P130">jedlé oleje a tuky<text:s/>-<text:s/>barva<text:s/>zelená s oranžovým víkem,</text:p>
        </text:list-item>
        <text:list-item>
          <text:p text:style-name="P131">textil, barva<text:s/>bílá.</text:p>
        </text:list-item>
      </text:list>
      <text:p text:style-name="P132"/>
      <text:list text:style-name="LFO4" text:continue-numbering="true">
        <text:list-item>
          <text:p text:style-name="P133">Do zvláštních sběrných nádob je zakázáno ukládat jiné složky komunálních odpadů,<text:s/>než<text:s/>pro které jsou určeny.</text:p>
        </text:list-item>
      </text:list>
      <text:p text:style-name="P134"/>
      <text:list text:style-name="LFO4" text:continue-numbering="true">
        <text:list-item>
          <text:p text:style-name="P135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36"/>
      <text:soft-page-break/>
      <text:list text:style-name="LFO4" text:continue-numbering="true">
        <text:list-item>
          <text:p text:style-name="P137">Jedlé oleje a tuky a textil<text:s/>se soustřeďují<text:s/>ve sběrném místě, které je umístěno v areálu u objektu Oskava na pozemku parc.<text:s/>č. st. 269,<text:s/>vedle prodejny COOP Oskava (dále jen „sběrné místo“).</text:p>
        </text:list-item>
      </text:list>
      <text:p text:style-name="P138"/>
      <text:list text:style-name="LFO4" text:continue-numbering="true">
        <text:list-item>
          <text:p text:style-name="P139">Papír, plasty<text:s/>včetně PET lahví,<text:s/>nápojové kartony,<text:s/>sklo, kovy<text:s/>lze také odevzdávat<text:s/>ve sběrném místě.</text:p>
        </text:list-item>
      </text:list>
      <text:p text:style-name="P140"/>
      <text:h text:style-name="P141" text:outline-level="2">Čl.<text:s/>4</text:h>
      <text:h text:style-name="P142" text:outline-level="2"><text:s/>Svoz<text:s/>a soustřeďování<text:s/>nebezpečných složek komunálního odpadu</text:h>
      <text:p text:style-name="P143"/>
      <text:list text:style-name="LFO15" text:continue-numbering="true">
        <text:list-item>
          <text:p text:style-name="P144"><text:span text:style-name="T145">S</text:span><text:span text:style-name="T146">voz</text:span><text:span text:style-name="T147"><text:s/>nebezpečných složek komunálního</text:span><text:span text:style-name="T148"><text:s/>odpad</text:span><text:span text:style-name="T149">u</text:span><text:span text:style-name="T150"><text:s/></text:span><text:span text:style-name="T151">je zajišťován</text:span><text:span text:style-name="T152"><text:s/></text:span><text:span text:style-name="T153">minimálně<text:s/></text:span><text:span text:style-name="T154">dvakrát</text:span><text:span text:style-name="T155"><text:s/>ročně</text:span><text:span text:style-name="T156"><text:s/></text:span><text:span text:style-name="T157">jejich odebíráním na předem vyhlášených přechodných stanovištích přímo do zvláštních sběrných nádob k tomuto sběru určených. Informace o </text:span><text:span text:style-name="T158">svozu</text:span><text:span text:style-name="T159"><text:s/>jsou<text:s/></text:span><text:span text:style-name="T160">zveřejňovány</text:span><text:span text:style-name="T161"><text:s/></text:span><text:span text:style-name="T162">na úřední desce obecního úřadu</text:span><text:span text:style-name="T163"><text:s/>a</text:span><text:span text:style-name="T164"><text:s/>v místním rozhlase.</text:span></text:p>
        </text:list-item>
      </text:list>
      <text:p text:style-name="P165"/>
      <text:list text:style-name="LFO15" text:continue-numbering="true">
        <text:list-item>
          <text:p text:style-name="P166">Nebezpečný odpad<text:s/>lze také<text:s/>celoročně<text:s/>odevzdávat ve sběrném<text:s/>místě.</text:p>
        </text:list-item>
      </text:list>
      <text:p text:style-name="P167"/>
      <text:p text:style-name="P168">Čl.<text:s/>5</text:p>
      <text:p text:style-name="P169"><text:span text:style-name="T170"><text:s/></text:span><text:span text:style-name="T171">Soustřeďování</text:span><text:span text:style-name="T172"><text:s/>objemného odpadu</text:span></text:p>
      <text:p text:style-name="P173"/>
      <text:p text:style-name="P174"><text:span text:style-name="T175">Objemný odpad se celoročně soustřeďuje</text:span><text:span text:style-name="T176"><text:s/></text:span><text:span text:style-name="T177">ve sběrném místě.</text:span></text:p>
      <text:p text:style-name="P178"/>
      <text:p text:style-name="P179">Čl.<text:s/>6</text:p>
      <text:p text:style-name="P180">Soustřeďování<text:s/>směsného<text:s/>komunálního<text:s/>odpadu<text:s/></text:p>
      <text:p text:style-name="P181"/>
      <text:list text:style-name="LFO28" text:continue-numbering="true">
        <text:list-item>
          <text:p text:style-name="P182"><text:span text:style-name="T183">Směsný komunální odpad se<text:s/></text:span><text:span text:style-name="T184">odkládá<text:s/></text:span><text:span text:style-name="T185">do sběrných nádob. Pro účely této vyhlášky se sběrnými nádobami rozumějí:</text:span></text:p>
        </text:list-item>
      </text:list>
      <text:list text:style-name="LFO2" text:continue-numbering="true">
        <text:list-item>
          <text:p text:style-name="P186"><text:span text:style-name="T187">p</text:span><text:span text:style-name="T188">opelnice</text:span><text:span text:style-name="T189">,</text:span></text:p>
        </text:list-item>
        <text:list-item>
          <text:p text:style-name="P190"><text:span text:style-name="T191">kontejnery 1100 l –<text:s/></text:span><text:span text:style-name="T192">Oskava - u prodejny COOP a školní jídelny, Mostkov - na parkovišti u přehrady,</text:span></text:p>
        </text:list-item>
        <text:list-item>
          <text:p text:style-name="P193">velkoobjemové kontejnery<text:s/>ve sběrném místě,</text:p>
        </text:list-item>
        <text:list-item>
          <text:p text:style-name="P194">odpadkové koše, které jsou umístěny na veřejných prostranstvích v obci, sloužící pro odkládání drobného směsného komunálního odpadu.</text:p>
        </text:list-item>
      </text:list>
      <text:p text:style-name="P195"/>
      <text:list text:style-name="LFO28" text:continue-numbering="true">
        <text:list-item>
          <text:p text:style-name="P196">Soustřeďování<text:s/>směsného komunálního odpadu podléhá požadavkům stanoveným<text:s/><text:line-break/>v čl. 3 odst.<text:s/>5<text:s/>a<text:s/>6.<text:s/></text:p>
        </text:list-item>
      </text:list>
      <text:p text:style-name="P197"/>
      <text:p text:style-name="P198">Čl.<text:s/>7</text:p>
      <text:h text:style-name="P199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00">Právnické a podnikající fyzické osoby zapojené do obecního systému na základě smlouvy s obcí komunální odpad dle čl. 2 odst.<text:s/>1 písm.<text:s/>a), b), c), d),<text:s/>g), h), i)<text:s/>předávají<text:s/>do sběrných nádob umístěných dle čl.<text:s/>3 odst. 2, odst. 3<text:s/>a odst. 7. Směsný komunální odpad podle čl. 2 odst. 1 písm.<text:s/>i) ukládají do sběrných nádob u své provozovny nebo sídla firmy.<text:s/></text:p>
        </text:list-item>
      </text:list>
      <text:p text:style-name="P201"/>
      <text:list text:style-name="LFO27" text:continue-numbering="true">
        <text:list-item>
          <text:p text:style-name="P202"><text:span text:style-name="T203">Výše úhrady<text:s/></text:span><text:span text:style-name="T204">za zapojení do obecního systému<text:s/></text:span><text:span text:style-name="T205">se stanoví<text:s/></text:span><text:span text:style-name="T206">podle kapacity<text:s/></text:span><text:span text:style-name="T207">soustřeďovacích prostředků na směsný komunální odpad</text:span><text:span text:style-name="T208">. Úhradu za ukládání dalších složek<text:s/></text:span><text:span text:style-name="T209">komunálního<text:s/></text:span><text:span text:style-name="T210">odpadu obec nepožaduje.</text:span><text:span text:style-name="T211"><text:s/></text:span></text:p>
        </text:list-item>
      </text:list>
      <text:p text:style-name="P212"/>
      <text:list text:style-name="LFO27" text:continue-numbering="true">
        <text:list-item>
          <text:p text:style-name="P213"><text:span text:style-name="T214">Úhrada se vybírá<text:s/></text:span><text:span text:style-name="T215">dvakrát ročně,</text:span><text:span text:style-name="T216"><text:s/></text:span><text:span text:style-name="T217">a<text:s/></text:span><text:span text:style-name="T218">to<text:s/></text:span><text:span text:style-name="T219">na základě vystavené faktury. Úhradu je možné provést v hotovosti v pokladně Obecního úřadu Oskava nebo převodem na účet obce.</text:span></text:p>
        </text:list-item>
      </text:list>
      <text:p text:style-name="P220"/>
      <text:p text:style-name="P221">Čl.<text:s/>8</text:p>
      <text:h text:style-name="P222" text:outline-level="2">Nakládání s výrobky s ukončenou životností v rámci služby pro výrobce<text:s/></text:h>
      <text:h text:style-name="P223" text:outline-level="2">(zpětný odběr)</text:h>
      <text:p text:style-name="Normální"/>
      <text:list text:style-name="LFO29" text:continue-numbering="true">
        <text:list-item>
          <text:p text:style-name="P224">Obec v rámci služby pro výrobce nakládá s těmito výrobky s ukončenou životností:<text:s/></text:p>
        </text:list-item>
      </text:list>
      <text:p text:style-name="P225"/>
      <text:p text:style-name="P226">a) elektrozařízení,</text:p>
      <text:p text:style-name="P227">b)<text:s/>baterie<text:s/>a akumulátory,</text:p>
      <text:p text:style-name="P228">c)<text:s/>pneumatiky.</text:p>
      <text:p text:style-name="P229"/>
      <text:list text:style-name="LFO29" text:continue-numbering="true">
        <text:list-item>
          <text:p text:style-name="P230"><text:span text:style-name="T231">Výrobky s ukončenou životností</text:span><text:span text:style-name="T232"><text:s/>uvedené v odst. 1</text:span><text:span text:style-name="T233"><text:s/>lze předávat</text:span><text:span text:style-name="T234"><text:s/></text:span><text:span text:style-name="T235">na sběrném<text:s/></text:span><text:span text:style-name="T236">místě</text:span><text:span text:style-name="T237"><text:s/></text:span><text:span text:style-name="T238">do sběrných nádob označených nápisem Elektrozařízení, baterie a akumulátory</text:span><text:span text:style-name="T239"><text:s/>a pneumatiky</text:span><text:span text:style-name="T240">.</text:span></text:p>
        </text:list-item>
      </text:list>
      <text:p text:style-name="P241"/>
      <text:p text:style-name="P242">Čl.<text:s/>9</text:p>
      <text:h text:style-name="P243" text:outline-level="2">Komunitní kompostování</text:h>
      <text:p text:style-name="P244"/>
      <text:list text:style-name="LFO22" text:continue-numbering="true">
        <text:list-item>
          <text:p text:style-name="P245"><text:span text:style-name="T246">Komunitním kompostováním</text:span><text:span text:style-name="T247"><text:s/></text:span><text:span text:style-name="T248">je systém soustřeďování rostlinných zbytků z údržby zeleně, zahrad a domácností z území obce, jejich úprava a následné zpracování v komunitní kompostárně na kompost</text:span><text:span text:style-name="T249"><text:note text:note-class="footnote" text:id="_ftn2"><text:note-citation>3</text:note-citation><text:note-body><text:p text:style-name="Textpozn.podčarou"><text:span text:style-name="T250"><text:s/>§ 65 zákona o odpadec</text:span><text:span text:style-name="T251">h</text:span></text:p></text:note-body></text:note></text:span><text:span text:style-name="T252">.</text:span></text:p>
        </text:list-item>
      </text:list>
      <text:p text:style-name="P253"/>
      <text:list text:style-name="LFO22" text:continue-numbering="true">
        <text:list-item>
          <text:p text:style-name="P254"><text:span text:style-name="T255">Rostlinné zbytky z údržby zeleně, zahrad a domácností ovoce a zelenina ze zahrad<text:s/></text:span><text:span text:style-name="T256"><text:line-break/></text:span><text:span text:style-name="T257">a kuchyní, drny se zeminou, rostliny a jejich zbytky neznečištěné chemickými látkami</text:span><text:span text:style-name="T258">, které budou využity v rámci komunitního kompostování,</text:span><text:span text:style-name="T259"><text:s/>lze</text:span><text:span text:style-name="T260"><text:s/>předávat v komunitní kompostárně v</text:span><text:span text:style-name="T261"> Oskavě, která je umístěna na pozemcích parc.</text:span><text:span text:style-name="T262"><text:s/></text:span><text:span text:style-name="T263">č. 442/2 a 442/3 v katastrálním území Oskava (vedle fotbalového hřiště v Oskavě).</text:span></text:p>
        </text:list-item>
      </text:list>
      <text:p text:style-name="P264"/>
      <text:p text:style-name="P265">Čl.<text:s/>10</text:p>
      <text:p text:style-name="P266">Zrušovací<text:s/>ustanovení</text:p>
      <text:p text:style-name="P267"/>
      <text:p text:style-name="P268">Zrušuje se obecně závazná vyhláška<text:s/>obce<text:s/>Oskava<text:s/>č.<text:s/>2/2023,<text:s/>o stanovení obecního systému odpadového hospodářství, ze dne<text:s/>07.09.2023.</text:p>
      <text:p text:style-name="P269"/>
      <text:p text:style-name="P270">Čl. 11</text:p>
      <text:p text:style-name="P271">Účinnost</text:p>
      <text:p text:style-name="P272"/>
      <text:p text:style-name="P273">Tato vyhláška nabývá účinnosti počátkem patnáctého dne následujícího po dni jejího vyhlášení.</text:p>
      <text:p text:style-name="P274"/>
      <text:p text:style-name="P275"/>
      <text:p text:style-name="P276"/>
      <text:p text:style-name="P277">………………...……………….<text:tab/><text:tab/><text:tab/><text:tab/>………………………………</text:p>
      <text:p text:style-name="P278"><text:span text:style-name="T279"><text:s text:c="5"/>Ing. Robert Pik</text:span><text:span text:style-name="T280"><text:s/>v. r.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s text:c="2"/>Ing. Stanislav Hýbner</text:span><text:span text:style-name="T287"><text:s/>v. r.<text:s/></text:span></text:p>
      <text:p text:style-name="P288"><text:span text:style-name="T289"><text:s text:c="6"/></text:span><text:span text:style-name="T290">místostarosta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font-style-complex="italic" style:use-window-font-color="true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ozakova@ou-oskava.cz</dc:creator>
    <meta:creation-date>2025-06-24T09:16:00Z</meta:creation-date>
    <dc:date>2025-06-24T09:16:00Z</dc:date>
    <meta:print-date>2025-06-11T07:22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15" meta:character-count="7683" meta:row-count="54" meta:non-whitespace-character-count="6583"/>
  </office:meta>
</office:document-meta>
</file>