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idněves<text:line-break/>Zastupitelstvo obce Židněves</text:p>
      <text:h text:style-name="Nadpis1" text:outline-level="1">Obecně závazná vyhláška obce Židněves<text:line-break/>o místním poplatku za obecní systém odpadového hospodářství</text:h>
      <text:p text:style-name="UvodniVeta">Zastupitelstvo obce Židněves se na svém<text:s/>zasedání dne 23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idněves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<text:s/>břez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prokazatelně pobývá mimo území České republiky nepřetržitě po dobu delší než 11<text:s/>měsíců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v příslušném kalendářním roce dovrší nejvýše 18 let věku (včetně roku dovršení stanoveného věku), ve výši 50 %,</text:p>
            </text:list-item>
            <text:list-item>
              <text:p text:style-name="P31">b) je studentem do věku 26 let (včetně<text:s/>roku dovršení stanoveného věku), studuje v daném kalendářním roce na škole denního studia a současně je ubytovaná mimo území obce (např. studentské koleje, internátní a soukromá zařízení, ve výši 50 %.</text:p>
            </text:list-item>
          </text:list>
        </text:list-item>
        <text:list-item>
          <text:p text:style-name="P32">V případě, že poplatník nesplní povinnost ohlásit údaj<text:s/>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3/2021, o místním poplatku za obecní systém odpadového hospodářství, ze dne 15. listopadu 2021.</text:p>
        </text:list-item>
      </text:list>
      <text:h text:style-name="Nadpis2" text:outline-level="2">Čl. 8<text:line-break/>Účinnost</text:h>
      <text:p text:style-name="Odstavec">Tato vyhláška nabývá účinnosti dnem<text:s/>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Zdeněk Vácha v. r.<text:line-break/><text:s/>starosta</text:p>
          </table:table-cell>
          <table:table-cell table:style-name="TableCell40">
            <text:p text:style-name="PodpisovePole">Luboš Jákl DiS.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deněk</dc:creator>
    <meta:creation-date>2023-10-08T15:27:00Z</meta:creation-date>
    <dc:date>2023-10-09T17:53:00Z</dc:date>
    <meta:template xlink:href="Normal" xlink:type="simple"/>
    <meta:editing-cycles>4</meta:editing-cycles>
    <meta:editing-duration>PT480S</meta:editing-duration>
    <meta:document-statistic meta:page-count="3" meta:paragraph-count="9" meta:word-count="685" meta:character-count="4722" meta:row-count="33" meta:non-whitespace-character-count="4046"/>
  </office:meta>
</office:document-meta>
</file>