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14f2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edlec<text:line-break/>Zastupitelstvo obce Sedlec</text:p>
      <text:h text:style-name="P2" text:outline-level="1">Obecně závazná vyhláška obce Sedlec<text:line-break/>o místním poplatku za obecní systém odpadového hospodářství</text:h>
      <text:p text:style-name="P3">Zastupitelstvo obce Sedlec se na svém zasedání dne <text:span text:style-name="T1">18</text:span>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Sedl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se narodila v příslušném kalendářním roce,</text:p>
            </text:list-item>
            <text:list-item>
              <text:p text:style-name="P5">má místo pobytu sídlo ohlašovny Obecního úřadu Sedlec čp. 96 a prokazatelně se na území obce nezdržuje,</text:p>
            </text:list-item>
            <text:list-item>
              <text:p text:style-name="P5">pobývá v příslušném kalendářním roce nepřetržitě nejméně 9 měsíců mimo území České republiky,</text:p>
            </text:list-item>
            <text:list-item>
              <text:p text:style-name="P5">je držitelem průkazu ZTP/P podle zvláštního právního předpisu.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lastník nebo spoluvlastník stavby určené k individuální rekreaci, nacházející se na území obce, jenž je současně poplatníkem uvedených ve čl. 2 odst. 1 písm. a) této vyhlášky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5/2023, o místním poplatku za obecní systém odpadového hospodářství, ze dne 14. listopadu 2023.</text:p>
        </text:list-item>
      </text:list>
      <text:h text:style-name="P4" text:outline-level="2">Čl. 8<text:line-break/>Účinnost</text:h>
      <text:p text:style-name="P6">Ta<text:span text:style-name="T1">t</text:span>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Petrák v. r.<text:line-break/> starosta </text:p>
          </table:table-cell>
          <table:table-cell table:style-name="Podpisy.A1" office:value-type="string">
            <text:p text:style-name="PodpisovePole">Miroslav Dvoř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0T09:37:53.705230000</dc:date>
    <meta:generator>LibreOffice/25.2.6.2$Windows_X86_64 LibreOffice_project/729c5bfe710f5eb71ed3bbde9e06a6065e9c6c5d</meta:generator>
    <meta:print-date>2025-11-20T09:37:45.580006000</meta:print-date>
    <meta:editing-duration>PT2M5S</meta:editing-duration>
    <meta:editing-cycles>1</meta:editing-cycles>
    <meta:document-statistic meta:table-count="1" meta:image-count="0" meta:object-count="0" meta:page-count="4" meta:paragraph-count="60" meta:word-count="974" meta:character-count="6181" meta:non-whitespace-character-count="5296"/>
  </office:meta>
</office:document-meta>
</file>