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officeooo:rsid="001b90f9" officeooo:paragraph-rsid="001b90f9"/>
    </style:style>
    <style:style style:name="P5" style:family="paragraph" style:parent-style-name="Text_20_body">
      <style:text-properties officeooo:paragraph-rsid="001ebb48"/>
    </style:style>
    <style:style style:name="P6" style:family="paragraph" style:parent-style-name="Heading_20_1">
      <style:text-properties officeooo:rsid="001bb8c8" officeooo:paragraph-rsid="001b90f9"/>
    </style:style>
    <style:style style:name="P7" style:family="paragraph" style:parent-style-name="Heading_20_1">
      <style:text-properties officeooo:rsid="001bb8c8" officeooo:paragraph-rsid="001cdcf3"/>
    </style:style>
    <style:style style:name="P8" style:family="paragraph" style:parent-style-name="Heading_20_1">
      <style:text-properties officeooo:rsid="001b90f9" officeooo:paragraph-rsid="001cdcf3"/>
    </style:style>
    <style:style style:name="P9" style:family="paragraph" style:parent-style-name="Heading_20_2">
      <style:text-properties officeooo:rsid="001bb8c8" officeooo:paragraph-rsid="001bb8c8"/>
    </style:style>
    <style:style style:name="T1" style:family="text">
      <style:text-properties officeooo:rsid="001b90f9"/>
    </style:style>
    <style:style style:name="T2" style:family="text">
      <style:text-properties officeooo:rsid="001bb8c8"/>
    </style:style>
    <style:style style:name="T3" style:family="text">
      <style:text-properties officeooo:rsid="001cdcf3"/>
    </style:style>
    <style:style style:name="T4" style:family="text">
      <style:text-properties fo:font-weight="bold" officeooo:rsid="001cdcf3" style:font-weight-asian="bold" style:font-weight-complex="bold"/>
    </style:style>
    <style:style style:name="T5" style:family="text">
      <style:text-properties fo:font-weight="bold" officeooo:rsid="001b90f9" style:font-weight-asian="bold" style:font-weight-complex="bold"/>
    </style:style>
    <style:style style:name="T6" style:family="text">
      <style:text-properties fo:font-weight="bold" officeooo:rsid="001ebb48" style:font-weight-asian="bold" style:font-weight-complex="bold"/>
    </style:style>
    <style:style style:name="T7" style:family="text">
      <style:text-properties officeooo:rsid="001f8a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yšice<text:line-break/>Zastupitelstvo obce Kyšice</text:p>
      <text:h text:style-name="P6" text:outline-level="1">Obecně závazná vyhláška obce Kyšice </text:h>
      <text:h text:style-name="P8" text:outline-level="1"><text:span text:style-name="T7">k</text:span>terou se mění a doplňuje obecně závazná vyhláška Obce Kyšice č. 2/2018 k zabezpečení místních záležitostí veřejného pořádku na veřejných prostranstvích</text:h>
      <text:h text:style-name="P7" text:outline-level="1"><text:line-break/></text:h>
      <text:p text:style-name="P3">Zastupitelstvo <text:span text:style-name="T1">o</text:span>bce Kyšice se na svém zasedání dne <text:span text:style-name="T1">14</text:span>. <text:span text:style-name="T1">dubna</text:span> 202<text:span text:style-name="T1">5 usnesením č. 1</text:span> usneslo vydat na základě § 1<text:span text:style-name="T1">0, písm. a) a usnesení § 84, odst.2, písm. h)</text:span> zákona č. <text:span text:style-name="T1">128</text:span>/<text:span text:style-name="T1">2000</text:span> Sb., o obcích (obecní zřízení), ve znění pozdějších předpisů, tuto obecně závaznou vyhlášku (dále jen „vyhláška“):</text:p>
      <text:p text:style-name="P3"/>
      <text:h text:style-name="P9" text:outline-level="2">Čl. <text:span text:style-name="T1">1</text:span><text:line-break/><text:span text:style-name="T1">Změna vyhlášky</text:span></text:h>
      <text:p text:style-name="P4">Obecně závazná vyhláška č. 2/2018, kterou se stanovují pravidla k zabezpečení místních záležitostí veřejného pořádku na veřejných prostranstvích, se mění takto: </text:p>
      <text:p text:style-name="P5"><text:span text:style-name="T1">1) <text:s text:c="2"/>V článku 2, odst.2, </text:span><text:span text:style-name="T4">písmeno c) </text:span><text:span text:style-name="T6">nově zní:</text:span><text:span text:style-name="T4"> „v dob</text:span><text:span text:style-name="T5">ě konání společenských,</text:span></text:p>
      <text:p text:style-name="P5"><text:span text:style-name="T5"><text:s text:c="7"/>kulturních a sportovních akcí“. </text:span><text:span text:style-name="T2"><text:line-break/></text:span></text:p>
      <text:p text:style-name="P1"/>
      <text:h text:style-name="P9" text:outline-level="2">Čl. <text:span text:style-name="T3">2</text:span><text:line-break/>Účinnost</text:h>
      <text:p text:style-name="P1">Tato vyhláška nabývá účinnosti <text:span text:style-name="T3">patnáctým dnem po dni vyhlášení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Dušek v. r.<text:line-break/> starosta </text:p>
          </table:table-cell>
          <table:table-cell table:style-name="Podpisy.A1" office:value-type="string">
            <text:p text:style-name="PodpisovePole">Markéta Osvald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1T09:32:05.914000000</dc:date>
    <meta:generator>LibreOffice/7.3.3.2$Windows_X86_64 LibreOffice_project/d1d0ea68f081ee2800a922cac8f79445e4603348</meta:generator>
    <meta:print-date>2025-04-11T09:31:59.430000000</meta:print-date>
    <meta:editing-duration>PT12M14S</meta:editing-duration>
    <meta:editing-cycles>4</meta:editing-cycles>
    <meta:document-statistic meta:table-count="1" meta:image-count="0" meta:object-count="0" meta:page-count="1" meta:paragraph-count="13" meta:word-count="143" meta:character-count="959" meta:non-whitespace-character-count="810"/>
  </office:meta>
</office:document-meta>
</file>