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text-properties style:font-name="Arial" style:font-name-complex="Arial" style:font-size-complex="12pt"/>
    </style:style>
    <style:style style:name="P10" style:parent-style-name="Názvyčlánků" style:family="paragraph">
      <style:text-properties style:font-name="Arial" style:font-name-complex="Arial" style:font-size-complex="12pt"/>
    </style:style>
    <style:style style:name="P11" style:parent-style-name="Normální" style:list-style-name="LFO1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list-style-name="LFO1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Číslačlánků" style:family="paragraph">
      <style:text-properties style:font-name="Arial" style:font-name-complex="Arial" style:font-size-complex="12pt"/>
    </style:style>
    <style:style style:name="P19" style:parent-style-name="Názvyčlánků" style:family="paragraph">
      <style:text-properties style:font-name="Arial" style:font-name-complex="Arial" style:font-size-complex="12pt"/>
    </style:style>
    <style:style style:name="P20" style:parent-style-name="Normální" style:list-style-name="LFO2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list-style-name="LFO2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style:font-size-complex="12pt"/>
    </style:style>
    <style:style style:name="P31" style:parent-style-name="Názvyčlánků" style:family="paragraph">
      <style:text-properties style:font-name="Arial" style:font-name-complex="Arial" style:font-size-complex="12pt"/>
    </style:style>
    <style:style style:name="P32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3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list-style-name="LFO3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list-style-name="LFO3" style:family="paragraph">
      <style:paragraph-properties fo:text-align="justify" fo:margin-top="0.0833in" fo:line-height="13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list-style-name="LFO3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text-properties style:font-name="Arial" style:font-name-complex="Arial" style:font-size-complex="12pt"/>
    </style:style>
    <style:style style:name="P49" style:parent-style-name="Názvyčlánků" style:family="paragraph">
      <style:text-properties style:font-name="Arial" style:font-name-complex="Arial" style:font-size-complex="12pt"/>
    </style:style>
    <style:style style:name="P50" style:parent-style-name="Normální" style:list-style-name="LFO4" style:family="paragraph">
      <style:paragraph-properties fo:text-align="justify" fo:margin-top="0.0833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list-style-name="LFO4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list-style-name="LFO4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list-style-name="LFO4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list-style-name="LFO4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Číslačlánků" style:family="paragraph">
      <style:text-properties style:font-name="Arial" style:font-name-complex="Arial" style:font-size-complex="12pt"/>
    </style:style>
    <style:style style:name="P73" style:parent-style-name="Názvyčlánků" style:family="paragraph">
      <style:text-properties style:font-name="Arial" style:font-name-complex="Arial" style:font-size-complex="12pt"/>
    </style:style>
    <style:style style:name="P74" style:parent-style-name="Normální" style:list-style-name="LFO6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list-style-name="LFO6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77" style:parent-style-name="Názvyčlánků" style:family="paragraph">
      <style:text-properties style:font-name="Arial" style:font-name-complex="Arial" style:font-size-complex="12pt"/>
    </style:style>
    <style:style style:name="P78" style:parent-style-name="Normální" style:list-style-name="LFO7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list-style-name="LFO7" style:family="paragraph">
      <style:paragraph-properties fo:text-align="justify" fo:margin-top="0.0416in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92" style:parent-style-name="Normální" style:list-style-name="LFO8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3" style:parent-style-name="Odstavecseseznamem" style:list-style-name="LFO8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Číslačlánků" style:family="paragraph">
      <style:text-properties style:font-name="Arial" style:font-name-complex="Arial" style:font-size-complex="12pt"/>
    </style:style>
    <style:style style:name="P111" style:parent-style-name="Názvyčlánků" style:family="paragraph">
      <style:text-properties style:font-name="Arial" style:font-name-complex="Arial" style:font-size-complex="12pt"/>
    </style:style>
    <style:style style:name="P11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ŘÍTEŇ</text:p>
      <text:p text:style-name="P3">Zastupitelstvo obce Dříteň</text:p>
      <text:p text:style-name="P4"/>
      <text:p text:style-name="P5">Obecně závazná vyhláška obce Dříteň<text:s/>č. 1/2023</text:p>
      <text:p text:style-name="P6">o místním poplatku za užívání veřejného prostranství</text:p>
      <text:p text:style-name="P7"/>
      <text:p text:style-name="P8">Zastupitelstvo obce Dříteň se na svém zasedání dne<text:s/>20.11.2023<text:s/>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">
        <text:list-item text:start-value="1">
          <text:p text:style-name="P11">Obec Dříteň touto vyhláškou zavádí místní poplatek za užívání veřejného prostranství (dále jen „poplatek“).</text:p>
        </text:list-item>
      </text:list>
      <text:list text:style-name="LFO1" text:continue-numbering="true">
        <text:list-item>
          <text:p text:style-name="P12"><text:span text:style-name="T13">Správcem poplatku je obecní úřad Dříteň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 odst. 1 zákona o místních poplatcích</text:span></text:p></text:note-body></text:note></text:span></text:p>
        </text:list-item>
      </text:list>
      <text:p text:style-name="P18">Čl. 2</text:p>
      <text:p text:style-name="P19">Předmět poplatku a poplatník</text:p>
      <text:list text:style-name="LFO2">
        <text:list-item text:start-value="1">
          <text:p text:style-name="P20"><text:span text:style-name="T2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2"><text:note text:note-class="footnote" text:id="_ftn1"><text:note-citation>2</text:note-citation><text:note-body><text:p text:style-name="P23"><text:span text:style-name="T24"><text:s/>§ 4 odst. 1 zákona o místních poplatcích</text:span></text:p></text:note-body></text:note></text:span></text:p>
        </text:list-item>
      </text:list>
      <text:list text:style-name="LFO2" text:continue-numbering="true">
        <text:list-item>
          <text:p text:style-name="P25"><text:span text:style-name="T26">Poplatek za užívání veřejného prostranství platí fyzické i právnické osoby, které užívají veřejné prostranství způsobem uvedeným v odstavci 1 (dále jen „poplatník“).</text:span><text:span text:style-name="T27"><text:note text:note-class="footnote" text:id="_ftn2"><text:note-citation>3</text:note-citation><text:note-body><text:p text:style-name="P28"><text:span text:style-name="T29"><text:s/>§ 4 odst. 2 zákona o místních poplatcích</text:span></text:p></text:note-body></text:note></text:span></text:p>
        </text:list-item>
      </text:list>
      <text:p text:style-name="Číslačlánků"><text:span text:style-name="T30">Čl. 3</text:span></text:p>
      <text:p text:style-name="P31">Veřejná prostranství<text:s/></text:p>
      <text:p text:style-name="P32">Poplatek se platí za užívání veřejných prostranství, která jsou uvedena jmenovitě v příloze č. 1 a graficky vyznačena na mapě v příloze č. 2. Tyto přílohy tvoří nedílnou součást této vyhlášky.</text:p>
      <text:p text:style-name="P33"/>
      <text:soft-page-break/>
      <text:p text:style-name="P34">Čl. 4</text:p>
      <text:p text:style-name="P35">Ohlašovací povinnost</text:p>
      <text:list text:style-name="LFO3">
        <text:list-item text:start-value="1">
          <text:p text:style-name="P36">Poplatník je povinen podat ohlášení nejpozději 8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3" text:continue-numbering="true">
        <text:list-item>
          <text:p text:style-name="P37"><text:span text:style-name="T38">Údaje uváděné v ohlášení upravuje zákon.</text:span><text:span text:style-name="T39"><text:note text:note-class="footnote" text:id="_ftn3"><text:note-citation>4</text:note-citation><text:note-body><text:p text:style-name="P40"><text:span text:style-name="T41"><text:s/>§ 14a odst. 1 a 2 zákona o místních poplatcích; v ohlášení poplatník uvede zejména své identifikační údaje a</text:span> <text:span text:style-name="T42">skutečnosti rozhodné pro stanovení poplatku</text:span></text:p></text:note-body></text:note></text:span></text:p>
        </text:list-item>
      </text:list>
      <text:list text:style-name="LFO3" text:continue-numbering="true">
        <text:list-item>
          <text:p text:style-name="P43"><text:span text:style-name="T44">Dojde-li ke změně údajů uvedených v ohlášení, je poplatník povinen tuto změnu oznámit do 15 dnů ode dne, kdy nastala.</text:span><text:span text:style-name="T45"><text:note text:note-class="footnote" text:id="_ftn4"><text:note-citation>5</text:note-citation><text:note-body><text:p text:style-name="P46"><text:span text:style-name="T47"><text:s/>§ 14a odst. 4 zákona o místních poplatcích</text:span></text:p></text:note-body></text:note></text:span></text:p>
        </text:list-item>
      </text:list>
      <text:p text:style-name="P48">Čl. 5</text:p>
      <text:p text:style-name="P49">Sazba poplatku</text:p>
      <text:list text:style-name="LFO4">
        <text:list-item text:start-value="1">
          <text:p text:style-name="P50"><text:span text:style-name="T51">Sazba poplatku činí za každý i započatý m</text:span><text:span text:style-name="T52">2</text:span><text:span text:style-name="T53"><text:s/>a každý i započatý den:</text:span></text:p>
        </text:list-item>
      </text:list>
      <text:list text:style-name="LFO4" text:continue-numbering="true">
        <text:list-item>
          <text:list>
            <text:list-item>
              <text:p text:style-name="P54">za umístění dočasných staveb sloužících pro poskytování služeb<text:s/>5,-<text:s/>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5"><text:span text:style-name="T56">za umístění dočasných staveb</text:span><text:span text:style-name="T57"><text:s/></text:span><text:span text:style-name="T58">sloužících pro poskytování prodeje<text:s/></text:span><text:span text:style-name="T59">5,-</text:span><text:span text:style-name="T60"><text:s/>Kč,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1">za provádění výkopových prací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2">za umístění stavebních zařízení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3">za umístění reklamních zařízení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4">za umístění zařízení lunaparků a jiných obdobných atrakcí<text:s/>5,-<text:s/>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5">za umístění zařízení cirkusů<text:s/>5,-<text:s/>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6">za umístění skládek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7">za vyhrazení trvalého parkovacího místa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8">za užívání veřejného prostranství pro kulturní akce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9">za užívání veřejného prostranství pro sportovní akce 5,-<text:s/>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0">za užívání veřejného prostranství pro reklamní akce 5,- Kč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1">za užívání veřejného prostranství pro potřeby tvorby filmových a televizních děl 5,- Kč.</text:p>
            </text:list-item>
          </text:list>
        </text:list-item>
      </text:list>
      <text:p text:style-name="P72">Čl. 6</text:p>
      <text:p text:style-name="P73">Splatnost poplatku<text:s/></text:p>
      <text:list text:style-name="LFO6">
        <text:list-item text:start-value="1">
          <text:p text:style-name="P74">Poplatek ve stanovené výši<text:s/>dle čl. 5<text:s/>je splatný<text:s/>nejpozději do<text:s/>30<text:s/>dnů od ukončení užívání veřejného prostranství.</text:p>
        </text:list-item>
      </text:list>
      <text:list text:style-name="LFO6" text:continue-numbering="true">
        <text:list-item>
          <text:p text:style-name="P75">Připadne-li konec lhůty splatnosti na sobotu, neděli nebo státem uznaný svátek, je dnem, ve kterém je poplatník povinen svoji povinnost splnit, nejblíže následující pracovní den.</text:p>
        </text:list-item>
      </text:list>
      <text:soft-page-break/>
      <text:p text:style-name="P76">Čl. 7</text:p>
      <text:p text:style-name="P77">Osvobození</text:p>
      <text:list text:style-name="LFO7">
        <text:list-item text:start-value="1">
          <text:p text:style-name="P78">Poplatek se neplatí:</text:p>
        </text:list-item>
      </text:list>
      <text:p text:style-name="P79">a) za vyhrazení trvalého parkovacího místa pro osobu, která je držitelem průkazu ZTP nebo ZTP/P,</text:p>
      <text:p text:style-name="P80"><text:span text:style-name="T81">b) z akcí pořádaných na veřejném prostranství, jejichž celý výtěžek je odveden na charitativní a veřejně prospěšné účely</text:span><text:span text:style-name="T82"><text:note text:note-class="footnote" text:id="_ftn5"><text:note-citation>6</text:note-citation><text:note-body><text:p text:style-name="Textpozn.podčarou"><text:span text:style-name="T83"><text:s/>§ 4 odst. 1 zákona o místních poplatcích</text:span></text:p></text:note-body></text:note></text:span><text:span text:style-name="T84">.<text:s/></text:span></text:p>
      <text:list text:style-name="LFO7" text:continue-numbering="true">
        <text:list-item>
          <text:p text:style-name="P85"><text:span text:style-name="T86">V případě, že poplatník nesplní povinnost ohlásit údaj rozhodný pro osvobození ve lhůtách stanovených touto vyhláškou nebo zákonem, nárok na osvobození nebo úlevu zaniká.</text:span><text:span text:style-name="T87"><text:note text:note-class="footnote" text:id="_ftn6"><text:note-citation>7</text:note-citation><text:note-body><text:p text:style-name="P88"><text:span text:style-name="T89"><text:s/>§ 14a odst. 6 zákona o místních poplatcích</text:span></text:p></text:note-body></text:note></text:span></text:p>
        </text:list-item>
      </text:list>
      <text:p text:style-name="P90">Čl. 8</text:p>
      <text:p text:style-name="P91">Přechodné a zrušovací ustanovení</text:p>
      <text:list text:style-name="LFO8">
        <text:list-item text:start-value="1">
          <text:p text:style-name="P92">Poplatkové povinnosti vzniklé před nabytím účinnosti této vyhlášky se posuzují podle dosavadních právních předpisů.</text:p>
        </text:list-item>
      </text:list>
      <text:list text:style-name="LFO8" text:continue-numbering="true">
        <text:list-item>
          <text:p text:style-name="P93"><text:bookmark-start text:name="_Hlk54595723"/><text:span text:style-name="T94">Zrušuje se část<text:s/></text:span><text:span text:style-name="T95">I. až část V</text:span><text:span text:style-name="T96">., ustanovení čl. 1</text:span><text:span text:style-name="T97">, vyjma písm. e)</text:span><text:span text:style-name="T98"><text:s/></text:span><text:span text:style-name="T99">až čl.</text:span><text:span text:style-name="T100"><text:s/>24,<text:s/></text:span><text:span text:style-name="T101">poplatek ze psů, poplatek z pobytu, poplatek za užívání veřejného prostranství, p</text:span><text:span text:style-name="T102">oplatek za provoz systému shromažďování, sběru, přepravy, třídění, využívání a odstraňování komunální</text:span><text:span text:style-name="T103">ch odpadů<text:s/></text:span><text:bookmark-start text:name="_Hlk149568955"/><text:span text:style-name="T104">obecně závazné vyhlášky<text:s/></text:span><text:bookmark-end text:name="_Hlk54595723"/><text:span text:style-name="T105">č.1/2020, o místních poplatcích, ze dne 29.6.2020.<text:s/></text:span><text:bookmark-end text:name="_Hlk149568955"/><text:span text:style-name="T106">V</text:span><text:span text:style-name="T107"> platnosti zůstává<text:s/></text:span><text:span text:style-name="T108">část VI. – Poplatek za zhodnocení stavebního pozemku možností jeho připojení na stavbu vodovodu nebo kanalizace a část VII. – Ustanovení společná a závěrečná, ustanovení čl. 25 až čl. 33.</text:span><text:s/><text:span text:style-name="T109">obecně závazné vyhlášky č.1/2020, o místních poplatcích, ze dne 29.6.2020.</text:span></text:p>
        </text:list-item>
      </text:list>
      <text:p text:style-name="P110">Čl. 9</text:p>
      <text:p text:style-name="P111">Účinnost</text:p>
      <text:p text:style-name="P112">Tato vyhláška nabývá účinnosti<text:s/>dnem<text:s/>1.1.2024.</text:p>
      <text:p text:style-name="P113"/>
      <text:p text:style-name="P114"/>
      <text:p text:style-name="P115"><text:tab/>...................................<text:tab/><text:tab/><text:s text:c="4"/>...................................</text:p>
      <text:p text:style-name="P116"><text:tab/>Josef Kudrle, v.r.<text:tab/><text:s text:c="2"/>Libor Waldhauser, v.r.</text:p>
      <text:p text:style-name="P117"><text:tab/><text:s text:c="5"/>starosta <text:s/><text:tab/><text:s/>místostarosta</text:p>
      <text:p text:style-name="P1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načkapozn.podčarou" style:display-name="Značka pozn. pod čarou" style:family="text">
      <style:text-properties style:text-position="super 63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Driten</meta:initial-creator>
    <dc:creator>Obec Driten</dc:creator>
    <meta:creation-date>2023-11-28T10:55:00Z</meta:creation-date>
    <dc:date>2023-11-28T10:55:00Z</dc:date>
    <meta:print-date>2023-11-28T10:53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84" meta:character-count="4713" meta:row-count="33" meta:non-whitespace-character-count="4038"/>
  </office:meta>
</office:document-meta>
</file>