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4LVL2" text:bullet-char="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text-position="0% 100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bottom="0.0368in" fo:text-indent="0.3937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Značkapozn.podčarou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text-position="0% 100%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Číslačlánků" style:family="paragraph">
      <style:paragraph-properties fo:text-align="justify" fo:margin-top="0.3333in" fo:text-indent="0.4916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Číslačlánků" style:family="paragraph">
      <style:paragraph-properties fo:margin-top="0.33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10%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Default" style:family="paragraph"/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Značkapozn.podčarou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P191" style:parent-style-name="Default" style:family="paragraph">
      <style:paragraph-properties fo:margin-left="0.3937in">
        <style:tab-stops/>
      </style:paragraph-properties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P19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4" style:parent-style-name="Odstavecseseznamem" style:family="paragraph">
      <style:paragraph-properties fo:text-align="justify" fo:line-height="110%">
        <style:tab-stops>
          <style:tab-stop style:type="left" style:position="1.9812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line-height="110%" fo:margin-left="0.3937in" fo:text-indent="-0.3937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1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10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Číslačlánků" style:family="paragraph">
      <style:paragraph-properties fo:margin-top="0.3333in"/>
      <style:text-properties style:font-name="Arial" style:font-name-complex="Arial"/>
    </style:style>
    <style:style style:name="P238" style:parent-style-name="Číslačlánků" style:family="paragraph">
      <style:paragraph-properties fo:margin-top="0.0416in" fo:margin-bottom="0.1111in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line-height="11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7" style:parent-style-name="Normální" style:family="paragraph">
      <style:paragraph-properties fo:text-align="justify" fo:margin-top="0.0833in" fo:line-height="110%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3" style:parent-style-name="Číslačlánků" style:family="paragraph">
      <style:paragraph-properties fo:margin-top="0.3333in"/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Číslačlánků" style:family="paragraph">
      <style:paragraph-properties fo:margin-top="0.3333in"/>
      <style:text-properties style:font-name="Arial" style:font-name-complex="Arial"/>
    </style:style>
    <style:style style:name="P280" style:parent-style-name="Názvyčlánků" style:family="paragraph"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98" style:parent-style-name="Normální" style:family="paragraph">
      <style:paragraph-properties fo:margin-top="0.0833in" fo:line-height="120%" fo:margin-left="2.852in" fo:text-indent="0.0979in">
        <style:tab-stops/>
      </style:paragraph-properties>
      <style:text-properties style:font-name="Arial" style:font-name-complex="Arial" fo:font-weight="bold" style:font-weight-asian="bold"/>
    </style:style>
    <style:style style:name="P299" style:parent-style-name="Názvyčlánků" style:family="paragraph">
      <style:text-properties style:font-name="Arial" style:font-name-complex="Arial"/>
    </style:style>
    <style:style style:name="P300" style:parent-style-name="Názvyčlánků" style:family="paragraph">
      <style:paragraph-properties fo:text-align="start"/>
    </style:style>
    <style:style style:name="T30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T30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T30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/>
      <text:p text:style-name="P4">OBEC<text:s/>Otaslavice</text:p>
      <text:p text:style-name="P5"/>
      <text:p text:style-name="P6">Zastupitelstvo obce<text:s/>Otaslavice<text:s/></text:p>
      <text:p text:style-name="P7"/>
      <text:p text:style-name="P8">Obecně závazná vyhláška obce<text:s/>Otaslavice<text:s/><text:s/></text:p>
      <text:p text:style-name="P9">o místním poplatku<text:s/>za obecní systém odpadového hospodářství</text:p>
      <text:p text:style-name="P10"/>
      <text:h text:style-name="P11" text:outline-level="1"/>
      <text:h text:style-name="P12" text:outline-level="1"><text:span text:style-name="T13">Zastupitelstvo obce<text:s/></text:span><text:span text:style-name="T14">Otaslavice<text:s/></text:span><text:span text:style-name="T15">se na svém zasedání dne<text:s/></text:span><text:span text:style-name="T16">12.12.2022</text:span><text:span text:style-name="T17"><text:s/>usnesením č.</text:span><text:span text:style-name="T18">3</text:span><text:span text:style-name="T19"><text:s/></text:span><text:span text:style-name="T20"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Otaslavice<text:s/>touto vyhláškou zavádí místní poplatek za<text:s/>obecní systém odpadového hospodářství<text:s/>(dále jen „poplatek“).</text:p>
        </text:list-item>
        <text:list-item>
          <text:p text:style-name="P40"><text:span text:style-name="T41">Správcem poplatku je obecní úřad<text:s/></text:span><text:span text:style-name="T42">Otaslavice</text:span><text:span text:style-name="T43">.</text:span><text:span text:style-name="T44"><text:note text:note-class="footnote" text:id="_ftn0"><text:note-citation>1</text:note-citation><text:note-body><text:p text:style-name="Textpozn.podčarou"><text:span text:style-name="Značkapozn.podčarou"><text:s/></text:span><text:span text:style-name="T45">§ 15 odst. 1 zákona</text:span><text:span text:style-name="T46">, o místních poplatcích</text:span></text:p></text:note-body></text:note></text:span></text:p>
        </text:list-item>
      </text:list>
      <text:p text:style-name="P47">Čl. 2</text:p>
      <text:p text:style-name="P48">Poplatník</text:p>
      <text:list text:style-name="LFO12" text:continue-numbering="true">
        <text:list-item>
          <text:p text:style-name="P49"><text:span text:style-name="T50">Poplatníkem poplatku je</text:span><text:span text:style-name="T51"><text:note text:note-class="footnote" text:id="_ftn1"><text:note-citation>2</text:note-citation><text:note-body><text:p text:style-name="Textpozn.podčarou"><text:span text:style-name="Značkapozn.podčarou"><text:s/></text:span><text:span text:style-name="T52">§</text:span><text:span text:style-name="T53"><text:s/>10e</text:span><text:span text:style-name="T54"><text:s/></text:span><text:span text:style-name="T55">zákona o místních poplatcích</text:span></text:p></text:note-body></text:note></text:span><text:span text:style-name="T56">:</text:span></text:p>
        </text:list-item>
      </text:list>
      <text:p text:style-name="P57"><text:span text:style-name="T58">a)<text:s/></text:span><text:span text:style-name="T59">fyzická osoba přihlášená v obci</text:span><text:span text:style-name="T60"><text:note text:note-class="footnote" text:id="_ftn2"><text:note-citation>3</text:note-citation><text:note-body><text:p text:style-name="Textpozn.podčarou"><text:span text:style-name="Značkapozn.podčarou"><text:s/></text:span><text:span text:style-name="T61">Za přihlášení fyzické osoby se podle § 16c zákona o místních poplatcích považuje<text:s/></text:span></text:p><text:p text:style-name="P62">a) přihlášení k trvalému pobytu podle zákona o evidenci obyvatel, nebo <text:s/></text:p><text:p text:style-name="P63">b) ohlášení místa pobytu podle zákona o pobytu cizinců na území České republiky, zákona o azylu nebo zákona o dočasné ochraně cizinců, jde-li o cizince,</text:p><text:p text:style-name="P64">1. kterému byl povolen trvalý pobyt,</text:p><text:p text:style-name="P65">2. který na území České republiky pobývá přechodně po dobu delší než 3 měsíce,</text:p><text:p text:style-name="P66">3. který je žadatelem o udělení mezinárodní ochrany nebo osobou strpěnou na území podle zákona o azylu anebo žadatelem o poskytnutí dočasné ochrany podle zákona o dočasné ochraně cizinců, nebo</text:p><text:p text:style-name="P67">4. kterému byla udělena mezinárodní ochrana nebo jde o cizince požívajícího dočasné ochrany cizinců.</text:p></text:note-body></text:note></text:span><text:span text:style-name="T68"><text:s/>nebo<text:s/></text:span></text:p>
      <text:p text:style-name="P69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0"><text:span text:style-name="T71">Spoluvlastníci nemovité věci zahrnující byt, rodinný dům nebo stavbu pro rodinnou rekreaci jsou povinni plnit poplatkovou povinnost společně a nerozdílně</text:span><text:span text:style-name="T72">.</text:span><text:span text:style-name="T73"><text:note text:note-class="footnote" text:id="_ftn3"><text:note-citation>4</text:note-citation><text:note-body><text:p text:style-name="Textpozn.podčarou"><text:s/><text:span text:style-name="T74">§</text:span><text:span text:style-name="T75"><text:s/>10p<text:s/></text:span><text:span text:style-name="T76">zákona o místních poplatcích</text:span></text:p></text:note-body></text:note></text:span></text:p>
        </text:list-item>
      </text:list>
      <text:p text:style-name="P77"/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4"><text:note-citation>5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text:s/></text:span><text:span text:style-name="T95">15</text:span><text:span text:style-name="T96"><text:s/>dnů ode dne</text:span><text:span text:style-name="T97"><text:s/>vzniku své poplatkové povinnosti.<text:s/></text:span><text:span text:style-name="T98"><text:s/></text:span></text:p>
        </text:list-item>
        <text:list-item>
          <text:p text:style-name="P99"><text:span text:style-name="T100"><text:s/></text:span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 15<text:s/></text:span><text:span text:style-name="T120">dnů<text:s/></text:span><text:span text:style-name="T121"><text:s/></text:span><text:span text:style-name="T122">ode dne, kdy nastala.</text:span><text:span text:style-name="T123"><text:note text:note-class="footnote" text:id="_ftn7"><text:note-citation>8</text:note-citation><text:note-body><text:p text:style-name="Textpozn.podčarou"><text:span text:style-name="T124"><text:s/>§ 14a odst.<text:s/></text:span><text:span text:style-name="T125">4</text:span><text:span text:style-name="T126"><text:s/>zákona o místních poplatcích</text:span></text:p></text:note-body></text:note></text:span></text:p>
        </text:list-item>
        <text:list-item>
          <text:p text:style-name="P127"><text:span text:style-name="T128">Povinnost oh</text:span><text:span text:style-name="T129">lásit údaj podle odst</text:span><text:span text:style-name="T130">avce<text:s/></text:span><text:span text:style-name="T131">2<text:s/></text:span><text:span text:style-name="T132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3"><text:note text:note-class="footnote" text:id="_ftn8"><text:note-citation>9</text:note-citation><text:note-body><text:p text:style-name="Textpozn.podčarou"><text:s/><text:span text:style-name="T134">§ 14a odst. 5 zákona o místních poplatcích</text:span></text:p></text:note-body></text:note></text:span></text:p>
        </text:list-item>
      </text:list>
      <text:p text:style-name="P135"><text:span text:style-name="T136">Čl.<text:s/></text:span><text:span text:style-name="T137">5</text:span></text:p>
      <text:p text:style-name="P138">Sazba poplatku</text:p>
      <text:list text:style-name="LFO6" text:continue-numbering="true">
        <text:list-item>
          <text:p text:style-name="P139"><text:span text:style-name="T140">Sazba poplatku činí<text:s/></text:span><text:span text:style-name="T141">7</text:span><text:span text:style-name="T142">50,00<text:s/></text:span><text:span text:style-name="T143">Kč</text:span><text:span text:style-name="T144">.</text:span></text:p>
        </text:list-item>
        <text:list-item>
          <text:p text:style-name="P145"><text:span text:style-name="T146">Poplatek se v případě, že poplatková povinnost vznikla z důvodu přihlášení fyzické osoby v obci, sni</text:span><text:span text:style-name="T147">žuje o jednu dvanáctinu za každý kalendářní měsíc</text:span><text:span text:style-name="T148">, na jehož konci</text:span><text:span text:style-name="T149"><text:note text:note-class="footnote" text:id="_ftn9"><text:note-citation>10</text:note-citation><text:note-body><text:p text:style-name="Textpozn.podčarou"><text:s text:c="2"/><text:span text:style-name="T150">§ 10h odst. 2 ve spojení s § 10o<text:s/></text:span><text:span text:style-name="T151">odst. 2 zákona o místních poplatcích</text:span></text:p></text:note-body></text:note></text:span></text:p>
        </text:list-item>
      </text:list>
      <text:soft-page-break/>
      <text:p text:style-name="P152">a) není tato fyzická osoba přihlášena v 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10"><text:note-citation>11</text:note-citation><text:note-body><text:p text:style-name="Textpozn.podčarou"><text:s/>§<text:s/><text:span text:style-name="T159">10h odst.<text:s/></text:span><text:span text:style-name="T160">3</text:span><text:span text:style-name="T161"><text:s/>ve spojení s § 10o<text:s/></text:span><text:span text:style-name="T162">odst. 2 zákona o místních poplatcích</text:span></text:p></text:note-body></text:note></text:span></text:p>
        </text:list-item>
      </text:list>
      <text:p text:style-name="P163">a) je v této nemovité věci přihlášena alespoň 1 fyzická osoba,</text:p>
      <text:p text:style-name="P164">b) poplatník nevlastní tuto nemovitou věc, nebo</text:p>
      <text:p text:style-name="P165"><text:span text:style-name="T166">c) je poplatník od poplatku osvobozen</text:span><text:span text:style-name="T167">.</text:span></text:p>
      <text:p text:style-name="P168">Čl.<text:s/>6</text:p>
      <text:p text:style-name="P169">Splatnost poplatku</text:p>
      <text:p text:style-name="P170"><text:span text:style-name="T171"><text:s/></text:span><text:span text:style-name="T172">Poplatek je splatný jednorázově</text:span><text:span text:style-name="T173">,</text:span><text:span text:style-name="T174"><text:s/>a to nejpozději do<text:s/></text:span><text:span text:style-name="T175">31.03.</text:span><text:span text:style-name="T176"><text:s/></text:span><text:span text:style-name="T177"><text:s/></text:span><text:span text:style-name="T178">příslušného kalendářního roku</text:span><text:span text:style-name="T179">.</text:span><text:span text:style-name="T180"><text:s/></text:span></text:p>
      <text:list text:style-name="LFO7" text:continue-numbering="true">
        <text:list-item>
          <text:p text:style-name="P181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2">Lhůta splatnosti neskončí poplatníkovi dříve než lhůta pro podání ohlášení podle čl. 4 odst. 1 této vyhlášky.<text:s/></text:p>
        </text:list-item>
      </text:list>
      <text:p text:style-name="P183">Čl.<text:s/>7</text:p>
      <text:p text:style-name="P184">Osvobození a úlevy</text:p>
      <text:list text:style-name="LFO8" text:continue-numbering="true">
        <text:list-item>
          <text:p text:style-name="P185"><text:span text:style-name="T186">Od poplatku je osvobozena osoba, které poplatková povinnost vznikla z důvodu přihlášení v obci a která je</text:span><text:span text:style-name="T187"><text:note text:note-class="footnote" text:id="_ftn11"><text:note-citation>12</text:note-citation><text:note-body><text:p text:style-name="Textpozn.podčarou"><text:s/><text:span text:style-name="T188">§ 10g</text:span><text:span text:style-name="T189"><text:s/>zákona o místních poplatcích</text:span></text:p></text:note-body></text:note></text:span><text:span text:style-name="T190"><text:s/></text:span></text:p>
        </text:list-item>
      </text:list>
      <text:p text:style-name="P191"><text:span text:style-name="T192">a) poplatníkem poplatku za odkládání komunálního odpadu z nemovité věci v jiné obci a má v této jiné obci bydliště,<text:s/></text:span></text:p>
      <text:p text:style-name="P19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4">c) umístěna do zařízení pro děti vyžadující okamžitou pomoc na základě rozhodnutí soudu, na žádost obecního úřadu obce s rozšířenou působností, zákonného zástupce dítěte nebo nezletilého,<text:s/></text:p>
      <text:p text:style-name="P195">d) umístěna v domově pro osoby se zdravotním postižením, domově pro seniory, domově se zvláštním režimem nebo v chráněném bydlení, nebo<text:s/></text:p>
      <text:p text:style-name="P196">e) na základě zákona omezena na osobní svobodě s výjimkou osoby vykonávající trest domácího vězení.<text:s/></text:p>
      <text:list text:style-name="LFO8" text:continue-numbering="true">
        <text:list-item>
          <text:p text:style-name="P197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8">je narozená v příslušném kalendářním roce,</text:p>
            </text:list-item>
            <text:list-item>
              <text:p text:style-name="P199">je třetím a dalším dítětem žijícím ve společné domácnosti alespoň s jedním poplatníkem uvedeným v článku 2 odst. 1) písm. a) této vyhlášky, kterému v příslušném kalendářním roce vznikne povinnost poplatek zaplatit.<text:s/><text:s/>Osvobození od poplatku se uvedenému poplatníkovi poskytne poprvé v kalendářním roce, kdy mu vznikla povinnost platit poplatek a naposledy v kalendářním roce, v němž dovršil 15 let věku za předpokladu, že nezletilý poplatník není umístěn v náhradní rodině,</text:p>
            </text:list-item>
            <text:list-item>
              <text:p text:style-name="P200">má trvalý pobyt v sídle ohlašovny obecního úřadu, Otaslavice č.p. 343, 798 06, která se v obci nezdržuje a jejíž skutečný obyt není znám.</text:p>
            </text:list-item>
            <text:list-item>
              <text:p text:style-name="P201">pobývá nepřetržitě po dobu delší 11 měsíců v zahraničí</text:p>
            </text:list-item>
          </text:list>
        </text:list-item>
      </text:list>
      <text:list text:style-name="LFO8" text:continue-numbering="true">
        <text:list-item>
          <text:p text:style-name="P202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<text:s/>obce a která je současně poplatníkem uvedeným v čl. 2 odst. 1 písm. a).</text:p>
        </text:list-item>
        <text:list-item>
          <text:p text:style-name="P203">Úleva se poskytuje<text:s/>osobě, které poplatková povinnost vznikla z důvodu přihlášení v obci a která</text:p>
        </text:list-item>
      </text:list>
      <text:list text:style-name="LFO35" text:continue-numbering="true">
        <text:list-item>
          <text:p text:style-name="P204"><text:s/>je starší 80 let, a to<text:s/>ve výši<text:s/><text:tab/>50 %.</text:p>
        </text:list-item>
      </text:list>
      <text:p text:style-name="P205"/>
      <text:p text:style-name="P206"><text:span text:style-name="T207">(</text:span><text:span text:style-name="T208">5</text:span><text:span text:style-name="T209">)</text:span><text:span text:style-name="T210"><text:tab/></text:span><text:span text:style-name="T211">V případě, že poplatník nesplní povinnost ohlásit údaj rozhodný pro osvobození nebo úlevu ve lhůtách stanovených<text:s/></text:span><text:span text:style-name="T212">touto<text:s/></text:span><text:span text:style-name="T213">vyhláškou nebo zákonem, nárok na osvobození nebo úlevu zaniká.</text:span><text:span text:style-name="T214"><text:note text:note-class="footnote" text:id="_ftn12"><text:note-citation>13</text:note-citation><text:note-body><text:p text:style-name="Textpozn.podčarou"><text:span text:style-name="T215"><text:s/>§ 14a odst.<text:s/></text:span><text:span text:style-name="T216">6</text:span><text:span text:style-name="T217"><text:s/>zákona o místních poplatcích</text:span></text:p></text:note-body></text:note></text:span><text:span text:style-name="T218"><text:s/></text:span></text:p>
      <text:p text:style-name="P219">Čl.<text:s/>8</text:p>
      <text:p text:style-name="Názvyčlánků"><text:span text:style-name="T220">Navýšení poplatku</text:span><text:s/></text:p>
      <text:list text:style-name="LFO10" text:continue-numbering="true">
        <text:list-item>
          <text:p text:style-name="P221"><text:span text:style-name="T222">Nebudou-li poplatky zaplaceny poplatníkem včas nebo ve správné výši, vyměří mu<text:s/></text:span><text:span text:style-name="T223">správce poplatku</text:span><text:span text:style-name="T224"><text:s/>poplatek platebním výměrem</text:span><text:span text:style-name="T225"><text:s/>nebo hromadným předpisným seznamem</text:span><text:span text:style-name="T226">.</text:span><text:span text:style-name="T227"><text:note text:note-class="footnote" text:id="_ftn13"><text:note-citation>14</text:note-citation><text:note-body><text:p text:style-name="Textpozn.podčarou"><text:span text:style-name="T228"><text:s/>§ 11 odst. 1 zákona o místních poplatcích</text:span></text:p></text:note-body></text:note></text:span></text:p>
        </text:list-item>
        <text:list-item>
          <text:p text:style-name="P229"><text:span text:style-name="T230">Včas nezaplacené poplatky nebo část těchto poplatků může<text:s/></text:span><text:span text:style-name="T231">správce poplatku</text:span><text:span text:style-name="T232"><text:s/>zvýšit až na trojnásobek; toto zvýšení je příslušenstvím poplatku</text:span><text:span text:style-name="T233"><text:s/>sledujícím jeho osud</text:span><text:span text:style-name="T234">.</text:span><text:span text:style-name="T235"><text:note text:note-class="footnote" text:id="_ftn14"><text:note-citation>15</text:note-citation><text:note-body><text:p text:style-name="Textpozn.podčarou"><text:span text:style-name="T236"><text:s/>§ 11 odst. 3 zákona o místních poplatcích</text:span></text:p></text:note-body></text:note></text:span></text:p>
        </text:list-item>
      </text:list>
      <text:p text:style-name="P237">Čl.<text:s/>9</text:p>
      <text:p text:style-name="P238"><text:span text:style-name="T239">Odpovědnost za zaplacení poplatku</text:span><text:span text:style-name="T240"><text:note text:note-class="footnote" text:id="_ftn15"><text:note-citation>16</text:note-citation><text:note-body><text:p text:style-name="Textpozn.podčarou"><text:span text:style-name="T241"><text:s/></text:span><text:span text:style-name="T242">§ 12 zákona o místních poplatcí</text:span><text:span text:style-name="T243">c</text:span><text:span text:style-name="T244">h</text:span></text:p></text:note-body></text:note></text:span></text:p>
      <text:list text:style-name="LFO18" text:continue-numbering="true">
        <text:list-item>
          <text:p text:style-name="P24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6">V případě podle odstavce 1 vyměří<text:s/>správce poplatku<text:s/>poplatek zákonnému zástupci nebo opatrovníkovi<text:s/>poplatníka.</text:p>
        </text:list-item>
        <text:list-item>
          <text:p text:style-name="P247">Je-li zákonných zástupců nebo opatrovníků více, jsou povinni plnit poplatkovou povinnost společně a nerozdílně.</text:p>
        </text:list-item>
      </text:list>
      <text:p text:style-name="P248">Čl.<text:s/>10</text:p>
      <text:p text:style-name="P249">Společná ustanovení</text:p>
      <text:list text:style-name="LFO22" text:continue-numbering="true">
        <text:list-item>
          <text:p text:style-name="P250"><text:span text:style-name="T251">Ustanovení o nemovité věci se použijí obdobně i na jednotku, která je vymezena podle zákona o vlastnictví bytů, spolu s touto jednotkou spojeným podílem na společných<text:s/></text:span><text:soft-page-break/><text:span text:style-name="T252">částech domu, a pokud je s ní spojeno vlastnictví k pozemku, tak i spolu s podílem na tomto pozemku</text:span><text:span text:style-name="T253">.</text:span><text:span text:style-name="T254"><text:note text:note-class="footnote" text:id="_ftn16"><text:note-citation>17</text:note-citation><text:note-body><text:p text:style-name="Textpozn.podčarou"><text:s/><text:span text:style-name="T255">§ 10q</text:span><text:span text:style-name="T256"><text:s/>zákona o místních poplatcích</text:span></text:p></text:note-body></text:note></text:span></text:p>
        </text:list-item>
        <text:list-item>
          <text:p text:style-name="P257"><text:span text:style-name="T258">Na svěřenský fond, podílový fond nebo fond obhospodařovaný penzijní společností, do kterých je vložena nemovitá věc, se pro účely poplatků za komunální odpad hledí jako na vlastníka této nemovité věci</text:span><text:span text:style-name="T259">.</text:span><text:span text:style-name="T260"><text:note text:note-class="footnote" text:id="_ftn17"><text:note-citation>18</text:note-citation><text:note-body><text:p text:style-name="Textpozn.podčarou"><text:s/><text:span text:style-name="T261">§ 10r</text:span><text:span text:style-name="T262"><text:s/>zákona o místních poplatcích</text:span></text:p></text:note-body></text:note></text:span></text:p>
        </text:list-item>
      </text:list>
      <text:p text:style-name="P263">Čl. 11</text:p>
      <text:p text:style-name="Názvyčlánků"><text:span text:style-name="T264">Přechodná</text:span><text:span text:style-name="T265"><text:s/></text:span><text:span text:style-name="T266">ustanovení</text:span><text:span text:style-name="T267"><text:s/></text:span></text:p>
      <text:list text:style-name="LFO29" text:continue-numbering="true">
        <text:list-item>
          <text:p text:style-name="P26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9"><text:span text:style-name="T270">Poplatkové povinnosti vzniklé před nabytím účinnost</text:span><text:span text:style-name="T271">i</text:span><text:span text:style-name="T272"><text:s/>této vyhlášky se posuzují<text:s/></text:span><text:span text:style-name="T273">po</text:span><text:span text:style-name="T274">dle<text:s/></text:span><text:span text:style-name="T275">dosavadních<text:s/></text:span><text:span text:style-name="T276">právních předpisů</text:span><text:span text:style-name="T277">.</text:span><text:span text:style-name="T278"><text:s/></text:span></text:p>
        </text:list-item>
      </text:list>
      <text:p text:style-name="P279">Čl. 12</text:p>
      <text:p text:style-name="P280">Zrušovací ustanovení</text:p>
      <text:p text:style-name="P281"><text:bookmark-start text:name="_Hlk54595723"/><text:span text:style-name="T282">Zrušuje se<text:s/></text:span><text:span text:style-name="T283">O</text:span><text:span text:style-name="T284">becně závazná vyhláška</text:span><text:span text:style-name="T285"><text:s/>obce Otaslavice</text:span><text:span text:style-name="T286"><text:s/></text:span><text:bookmark-end text:name="_Hlk54595723"/><text:span text:style-name="T287">č.<text:s/></text:span><text:span text:style-name="T288">2/2021</text:span><text:span text:style-name="T289">, o místním poplatku za provoz systému shromažďování, sběru, přepravy, třídění, využívání a odstraňování komunálních odpad</text:span><text:span text:style-name="T290">ů,</text:span><text:span text:style-name="T291"><text:s/></text:span><text:span text:style-name="T292">ze dne</text:span><text:span text:style-name="T293"><text:s/></text:span><text:span text:style-name="T294">15.12.2021</text:span><text:span text:style-name="T295">.<text:s/></text:span><text:span text:style-name="T296"><text:s/></text:span></text:p>
      <text:p text:style-name="P297"/>
      <text:p text:style-name="P298">Čl.<text:s/>13</text:p>
      <text:p text:style-name="P299">Účinnost</text:p>
      <text:p text:style-name="P300"><text:span text:style-name="T301"><text:s/></text:span><text:span text:style-name="T302"><text:tab/></text:span><text:span text:style-name="T303">Tato vyhláška nabývá účinnosti dnem<text:s/></text:span><text:span text:style-name="T304">1.1.202</text:span><text:span text:style-name="T305">3</text:span><text:span text:style-name="T306">.</text:span></text:p>
      <text:p text:style-name="P307"/>
      <text:p text:style-name="P308"><text:tab/><text:s/><text:tab/><text:s/></text:p>
      <text:p text:style-name="P309"><text:tab/>...........................................<text:tab/>..........................................</text:p>
      <text:p text:style-name="P310"><text:tab/>Ing. Mojmír Sokol,v.r.<text:s/><text:tab/>Marek Hýbl,v.r.</text:p>
      <text:p text:style-name="P311"><text:tab/><text:s text:c="4"/>místostarosta<text:tab/>starosta</text:p>
      <text:p text:style-name="P312"/>
      <text:p text:style-name="P313"/>
      <text:p text:style-name="P314"/>
      <text:p text:style-name="P315"/>
      <text:p text:style-name="P316"><text:span text:style-name="T3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2" style:family="text">
      <style:text-properties style:font-name="Symbol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4LVL2" text:bullet-char="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Štefkova</dc:creator>
    <meta:creation-date>2022-12-13T09:51:00Z</meta:creation-date>
    <dc:date>2022-12-13T09:51:00Z</dc:date>
    <meta:print-date>2021-12-16T06:42:00Z</meta:print-date>
    <meta:template xlink:href="Normal" xlink:type="simple"/>
    <meta:editing-cycles>2</meta:editing-cycles>
    <meta:editing-duration>PT180S</meta:editing-duration>
    <meta:document-statistic meta:page-count="5" meta:paragraph-count="17" meta:word-count="1267" meta:character-count="8732" meta:row-count="62" meta:non-whitespace-character-count="7482"/>
  </office:meta>
</office:document-meta>
</file>