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Heřmanice<text:line-break/>Zastupitelstvo obce Dolní Heřmanice</text:p>
      <text:h text:style-name="Nadpis1" text:outline-level="1">Obecně závazná vyhláška obce Dolní Heřmanice<text:s/>č.2/2024<text:line-break/>o místním poplatku ze psů</text:h>
      <text:p text:style-name="UvodniVeta">Zastupitelstvo obce Dolní Heřmanice se na svém zasedání dne 3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/>
      <text:h text:style-name="Nadpis2" text:outline-level="2">Čl. 1<text:line-break/>Úvodní ustanovení</text:h>
      <text:list text:style-name="LFO1" text:continue-numbering="true">
        <text:list-item>
          <text:p text:style-name="P2">Obec Dolní Heřma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/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/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/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led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/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20"/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3/2023, Obecně závazná vyhláška č.3/2023 o místním poplatku ze psů, ze dne 19. září 2023 <text:s/></text:p>
        </text:list-item>
      </text:list>
      <text:h text:style-name="Nadpis2" text:outline-level="2"/>
      <text:h text:style-name="Nadpis2" text:outline-level="2">Čl. 8<text:line-break/>Účinnost</text:h>
      <text:p text:style-name="Odstavec">Tato vyhláška nabývá účinnosti dnem 1. ledna 2025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Bc. Romana Neufussová v. r.<text:line-break/><text:s/>starostka</text:p>
          </table:table-cell>
          <table:table-cell table:style-name="TableCell28">
            <text:p text:style-name="PodpisovePole">Ing. Marek Požár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Obec</meta:initial-creator>
    <dc:creator>Obec Dolní Heřmanice</dc:creator>
    <meta:creation-date>2024-11-28T10:53:00Z</meta:creation-date>
    <dc:date>2024-11-28T10:57:00Z</dc:date>
    <meta:print-date>2024-11-28T10:55:00Z</meta:print-date>
    <meta:template xlink:href="Normal" xlink:type="simple"/>
    <meta:editing-cycles>4</meta:editing-cycles>
    <meta:editing-duration>PT120S</meta:editing-duration>
    <meta:document-statistic meta:page-count="3" meta:paragraph-count="6" meta:word-count="484" meta:character-count="3339" meta:row-count="23" meta:non-whitespace-character-count="2861"/>
  </office:meta>
</office:document-meta>
</file>