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text-align="start"/>
    </style:style>
    <style:style style:name="P22" style:parent-style-name="Odstavec" style:family="paragraph">
      <style:paragraph-properties fo:text-align="start"/>
    </style:style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Záhlaví" style:family="paragraph">
      <style:paragraph-properties fo:text-align="justify">
        <style:tab-stops>
          <style:tab-stop style:type="left" style:position="-3.4256in"/>
          <style:tab-stop style:type="center" style:position="-0.8666in"/>
          <style:tab-stop style:type="right" style:position="2.2833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38" style:parent-style-name="Záhlaví" style:family="paragraph">
      <style:paragraph-properties fo:text-align="justify" fo:margin-left="0.6694in">
        <style:tab-stops>
          <style:tab-stop style:type="left" style:position="-0.0784in"/>
          <style:tab-stop style:type="center" style:position="2.4805in"/>
          <style:tab-stop style:type="right" style:position="5.630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Záhlaví" style:family="paragraph">
      <style:paragraph-properties fo:text-align="justify">
        <style:tab-stops>
          <style:tab-stop style:type="left" style:position="-1.7715in"/>
          <style:tab-stop style:type="center" style:position="0.7875in"/>
          <style:tab-stop style:type="right" style:position="3.93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Nadpis2" style:family="paragraph">
      <style:paragraph-properties fo:text-align="start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iv<text:line-break/>Zastupitelstvo obce Želiv</text:p>
      <text:h text:style-name="Nadpis1" text:outline-level="1">Obecně závazná vyhláška obce Želiv<text:line-break/>o místním poplatku za obecní systém odpadového hospodářství</text:h>
      <text:p text:style-name="UvodniVeta">Zastupitelstvo obce Želiv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Želiv touto vyhláškou zavádí místní poplatek za obecní systém odpadového hospodářství (dále jen „poplatek“).</text:p>
        </text:list-item>
        <text:list-item>
          <text:p text:style-name="P5">Poplatkovým obdobím poplatku je kalendářní rok.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</text:p>
        </text:list-item>
        <text:list-item>
          <text:p text:style-name="P6">Správcem poplatku je obecní úřad.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.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.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/text:p>
        </text:list-item>
        <text:list-item>
          <text:p text:style-name="P12">Dojde-li ke změně údajů uvedených v ohlášení, je poplatník povinen tuto změnu oznámit do<text:line-break/>15 dnů ode dne, kdy nastala.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1">Poplatek pro poplatníka dle čl. 2 odst. 1 písm. a) této vyhlášky je splatný jednorázově nejpozději do 31. března příslušného kalendářního roku.</text:p>
        </text:list-item>
        <text:list-item>
          <text:p text:style-name="P22">Poplatek pro poplatníka dle čl. 2 odst.1 písm. b) této vyhlášky je splatný jednorázově nejpozději do 30. června příslušného kalendářního roku.</text:p>
        </text:list-item>
      </text:list>
      <text:p text:style-name="P23"/>
      <text:list text:style-name="LFO5" text:continue-numbering="true">
        <text:list-item>
          <text:p text:style-name="P24">Vznikne-li poplatková povinnost po datu splatnosti uvedeném v odstavci 1 nebo 2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 která<text:s/></text:p>
          <text:list text:continue-numbering="true">
            <text:list-item>
              <text:p text:style-name="P33">je přihlášena k pobytu v sídle ohlašovny obecního úřadu na adrese Želiv č. p. 320<text:line-break/>a současně se zdržuje mimo území obce a její pobyt není znám.<text:s/></text:p>
            </text:list-item>
            <text:list-item>
              <text:p text:style-name="P34"><text:span text:style-name="T35">se</text:span><text:span text:style-name="T36"><text:tab/><text:s/>v příslušném kalendářním roce nepřetržitě zdržuje déle než 8 měsíců v zahraničí</text:span><text:span text:style-name="T37">.</text:span>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Od poplatku za obecní systém je v souladu se zásadou hospodárnosti výkonu veřejné správy osvobozena obec Želiv jako právnická osoba, pokud by její poplatková povinnost vznikla<text:line-break/>z důvodu vlastnictví jednotlivé nemovité věci, která se nachází na území obce, zahrnující byt, rodinný dům nebo stavbu pro rodinnou rekreaci, ve které není přihlášena žádná fyzická osoba, a to s ohledem na to, že by obec byla zároveň poplatníkem a zároveň příjemcem daného poplatku.</text:p>
        </text:list-item>
        <text:list-item>
          <text:p text:style-name="P40">V případě, že poplatník nesplní povinnost ohlásit údaj rozhodný pro osvobození ve lhůtách stanovených touto vyhláškou nebo zákonem, nárok na osvobození zaniká.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</text:p>
        </text:list-item>
      </text:list>
      <text:p text:style-name="P41"/>
      <text:p text:style-name="P42"><text:s/></text:p>
      <text:p text:style-name="P43"><text:span text:style-name="T44">Čl. 7</text:span><text:span text:style-name="T45"><text:line-break/></text:span><text:span text:style-name="T46"><text:s text:c="8"/>Přechodné a zrušovací ustanovení</text:span></text:p>
      <text:list text:style-name="LFO7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 2/2023 o místním poplatku za obecní systém odpadového hospodářství, ze dne 2. listopadu 2023.</text:p>
        </text:list-item>
      </text:list>
      <text:p text:style-name="P49"/>
      <text:h text:style-name="P50" text:outline-level="2"><text:s text:c="72"/>Čl. 8<text:line-break/><text:s text:c="68"/>Účinnost</text:h>
      <text:p text:style-name="Odstavec">Tato vyhláška nabývá účinnosti dnem 1. ledna 2025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iroslav Buňata v. r.<text:line-break/><text:s/>starosta</text:p>
          </table:table-cell>
          <table:table-cell table:style-name="TableCell56">
            <text:p text:style-name="PodpisovePole">Vlasta Dolejš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use-window-font-color="true"/>
    </style:style>
    <style:style style:name="WW_CharLFO5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sta Dolejšová</meta:initial-creator>
    <dc:creator>Vlasta Dolejšová</dc:creator>
    <meta:creation-date>2024-11-26T10:08:00Z</meta:creation-date>
    <dc:date>2024-11-26T10:39:00Z</dc:date>
    <meta:print-date>2024-11-12T11:39:00Z</meta:print-date>
    <meta:template xlink:href="Normal" xlink:type="simple"/>
    <meta:editing-cycles>3</meta:editing-cycles>
    <meta:editing-duration>PT420S</meta:editing-duration>
    <meta:document-statistic meta:page-count="3" meta:paragraph-count="10" meta:word-count="749" meta:character-count="5160" meta:row-count="36" meta:non-whitespace-character-count="4421"/>
  </office:meta>
</office:document-meta>
</file>