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81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místním poplatku z pobytu</text:h>
      <text:p text:style-name="UvodniVeta">Zastupitelstvo obce Lhotka se na svém zasedání dne 4. prosince<text:bookmark-start text:name="_GoBack"/><text:bookmark-end text:name="_GoBack"/><text:s/>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Janoušek v. r.<text:line-break/><text:s/>starosta</text:p>
          </table:table-cell>
          <table:table-cell table:style-name="TableCell14">
            <text:p text:style-name="PodpisovePole">Václav Nov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da</meta:initial-creator>
    <dc:creator>Jenda</dc:creator>
    <meta:creation-date>2023-11-06T17:25:00Z</meta:creation-date>
    <dc:date>2023-11-26T18:44:00Z</dc:date>
    <meta:print-date>2023-11-26T18:43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367" meta:character-count="2528" meta:row-count="18" meta:non-whitespace-character-count="2166"/>
  </office:meta>
</office:document-meta>
</file>