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olní Hbity<text:line-break/>Zastupitelstvo obce Dolní Hbity</text:p>
      <text:h text:style-name="Nadpis1" text:outline-level="1">Obecně závazná vyhláška obce Dolní Hbity č. 02/2023,<text:line-break/>o místním poplatku ze psů</text:h>
      <text:p text:style-name="UvodniVeta">Zastupitelstvo obce Dolní Hbity se na svém zasedání<text:s/>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olní Hbit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text:s/>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text:s/>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text:s/>právních předpisů.</text:p>
        </text:list-item>
        <text:list-item>
          <text:p text:style-name="P19">Zrušuje se obecně závazná vyhláška č. 03/2019, o místních poplatcích, ze dne 10. prosince 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Ing. Jan Michálek v. r.<text:line-break/><text:s/>starosta</text:p>
          </table:table-cell>
          <table:table-cell table:style-name="TableCell25">
            <text:p text:style-name="PodpisovePole">Ing. František Pražá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álek</meta:initial-creator>
    <dc:creator>Jan Michálek</dc:creator>
    <meta:creation-date>2023-12-13T14:01:00Z</meta:creation-date>
    <dc:date>2023-12-15T10:13:00Z</dc:date>
    <meta:print-date>2023-12-15T10:13:00Z</meta:print-date>
    <meta:template xlink:href="Normal" xlink:type="simple"/>
    <meta:editing-cycles>5</meta:editing-cycles>
    <meta:editing-duration>PT180S</meta:editing-duration>
    <meta:document-statistic meta:page-count="1" meta:paragraph-count="6" meta:word-count="452" meta:character-count="3117" meta:row-count="22" meta:non-whitespace-character-count="2671"/>
  </office:meta>
</office:document-meta>
</file>