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ilémov<text:line-break/>Zastupitelstvo městyse Vilémov</text:p>
      <text:h text:style-name="Nadpis1" text:outline-level="1">Obecně závazná vyhláška městyse Vilémov<text:line-break/>o místním poplatku za užívání veřejného prostranství</text:h>
      <text:p text:style-name="UvodniVeta">Zastupitelstvo městyse Vilémov se na svém<text:s/>zasedání dne 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ilémov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<text:s/>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ar.č. 11/1, st. 16/1, 1523/3, 1558/4, 1523/4, 1558/3, 1532/29, 1532/22, 1523/2, 1523/1, 1532/4 vše v k.ú. Vilémov u Golčova Jeníkova, par. č. 159/1 a 133/1 v k.ú. Klášter u Vilémova Klášter u Golčova Jeníkova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<text:s/>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10 Kč,</text:p>
            </text:list-item>
            <text:list-item>
              <text:p text:style-name="P30">za užívání veřejného prostranství pro kulturní akce 10 Kč,</text:p>
            </text:list-item>
            <text:list-item>
              <text:p text:style-name="P31">za užívání veřejného prostranství pro sportovní akce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<text:s/>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<text:s/>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5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3/2010, Obecně závazná vyhláška č. 3/2010 o místním poplatku za užívání veřejného prostranství, ze dne 16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Lenka Homolková v. r.<text:line-break/><text:s/>starostka</text:p>
          </table:table-cell>
          <table:table-cell table:style-name="TableCell45">
            <text:p text:style-name="PodpisovePole">David Růžičk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</meta:initial-creator>
    <dc:creator>urad</dc:creator>
    <meta:creation-date>2023-11-16T12:13:00Z</meta:creation-date>
    <dc:date>2023-11-16T12:14:00Z</dc:date>
    <meta:print-date>2023-11-13T14:50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09" meta:character-count="4196" meta:row-count="29" meta:non-whitespace-character-count="3595"/>
  </office:meta>
</office:document-meta>
</file>